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het lid <text:span text:style-name="ifm_span_font.bold_ifm">Azarkan</text:span> (DENK) aan de Minister van Justitie en Veiligheid over <text:span text:style-name="ifm_span_font.italic_ifm">het bericht dat woedende Urker jongeren het huis van Soufyan (18) binnendringen en «Geertje Wilders!» roepen</text:span> (ingezonden 13 maart 2019).</text:p>
      <text:p text:style-name="ifm_p_font.roman_mt.3.76mm_ifm">Mededeling van Minister <text:span text:style-name="ifm_span_font.bold_ifm">Grapperhaus</text:span> (Justitie en Veiligheid) (ontvangen 4 april 2019).</text:p>
      <text:p text:style-name="ifm_p_mt.3.76mm_ifm">Vraag 1</text:p>
      <text:p text:style-name="ifm_p_ifm">Kent u het bericht «Woedende Urker jongeren dringen huis van Soufyan (18) binnen en roepen «Geertje Wilders!»»?<text:note text:id="ID-2019Z04937-d37e49" text:note-class="footnote"><text:note-citation text:label="1 ">1</text:note-citation><text:note-body><text:p text:style-name="ifm_p_font.normal_size.6.93pt_mt..5mm_indent.-0.1161in_mleft.0.1161in_ifm">De Stentor, 12 maart 2019, https://www.destentor.nl/flevoland/woedende-urker-jongeren-dringen-huis-van-soufyan-18-binnen-en-roepen-geertje-wilders~a5128f15/</text:p></text:note-body></text:note></text:p>
      <text:p text:style-name="ifm_p_mt.3.76mm_ifm">Vraag 2</text:p>
      <text:p text:style-name="ifm_p_ifm">Kunt u een uitgebreid feitenrelaas aan de Kamer doen toekomen over wat precies op de desbetreffende avond is voorgevallen?</text:p>
      <text:p text:style-name="ifm_p_mt.3.76mm_ifm">Vraag 3</text:p>
      <text:p text:style-name="ifm_p_ifm">Is het waar dat tientallen jongeren het huis van de in het artikel genoemde familie binnendrongen, waarbij leden van het gezin zouden zijn mishandeld en discriminerende leuzen werden gescandeerd? Zo ja, bent u bereid dit in de meest stellige vorm af te keuren en al uw medewerking te verlenen om ervoor te zorgen dat de verdachten opgepakt worden en worden vervolgd?</text:p>
      <text:p text:style-name="ifm_p_mt.3.76mm_ifm">Vraag 4</text:p>
      <text:p text:style-name="ifm_p_ifm">Is het waar dat de geweldsuitingen waarschijnlijk van een racistische aard zijn en het karakter zouden hebben van een wraakactie? Zo ja, bent u bereid om dit in de meest stellige vorm af te keuren en al uw medewerking te verlenen om ervoor te zorgen dat de verdachten opgepakt worden en worden vervolgd?</text:p>
      <text:p text:style-name="ifm_p_mt.3.76mm_ifm">Vraag 5</text:p>
      <text:p text:style-name="ifm_p_ifm">Is het waar dat de betreffende jongen uit het gezin gedurende een langere periode al bedreigende berichten kreeg?</text:p>
      <text:p text:style-name="ifm_p_mt.3.76mm_ifm">Vraag 6</text:p>
      <text:p text:style-name="ifm_p_ifm">Bent u ervan op de hoogte dat er een video circuleert waarin de betreffende jongen met een vuurwapen wordt bedreigd? Is reeds actie ondernomen vanuit de diensten en op welke wijze wordt voor de veiligheid van de betreffende jongen gezorgd?</text:p>
      <text:p text:style-name="ifm_p_mt.3.76mm_ifm">Vraag 7</text:p>
      <text:p text:style-name="ifm_p_ifm">Zijn reeds aanhoudingen verricht in deze zaak? Zo ja, hoeveel? Zo nee, waarom niet?</text:p>
      <text:p text:style-name="ifm_p_mt.3.76mm_ifm">Vraag 8</text:p>
      <text:p text:style-name="ifm_p_ifm">Bent u bereid in contact te treden met de betreffende familie en ervoor te zorgen dat de familie alle nodige vormen van ondersteuning en hulp krijgt? Zo nee, waarom niet?</text:p>
      <text:p text:style-name="ifm_p_mt.3.76mm_ifm">Vraag 9</text:p>
      <text:p text:style-name="ifm_p_ifm">Welke maatregelen neemt u om verdere escalatie te voorkomen en ervoor te zorgen dat de veiligheid gegarandeerd wordt? Op welke wijze betrekt u de signalen dat personen voornemens zouden zijn om naar Urk af te reizen hierbij?</text:p>
      <text:p text:style-name="ifm_p_mt.3.76mm_ifm">Vraag 10</text:p>
      <text:p text:style-name="ifm_p_ifm">Bent u bereid om te erkennen dat betreffende zaak een uitingsvorm is van een breder klimaat van racisme en discriminatie, dat met wortel en tak dient te worden bestreden? Zo ja, bent u eindelijk bereid om veel meer maatregelen te nemen hiertegen? Zo nee, staat u nog wel in contact met de werkelijkheid?</text:p>
      <text:p text:style-name="ifm_p_mt.3.76mm_ifm">Vraag 11</text:p>
      <text:p text:style-name="ifm_p_ifm">Bent u bereid om deze vragen voor aanstaande vrijdag te beantwoorden?</text:p>
      <text:h text:style-name="ifm_p_font.bold_mt.5.08mm_page.keep-with-next_ifm" text:outline-level="2">Mededeling</text:h>
      <text:p text:style-name="ifm_p_mt.4.23mm_ifm">Hierbij deel ik u mede dat de schriftelijke vragen van het lid Azarkan van uw Kamer aan de Minister van Justitie en Veiligheid over het bericht dat woedende Urker jongeren het huis van Soufyan (18) binnendringnen en «Geertje Wilders!» roepen (ingezonden 13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dat woedende Urker jongeren het huis van Soufyan (18) binnendringen en ‘Geertje Wilders!’ roepen</dc:title>
    <meta:user-defined meta:name="OVERHEIDop.ParlID/DC.identifier">ah-tk-20182019-2163</meta:user-defined>
    <meta:user-defined meta:name="OVERHEIDop.vraagnummer">2019Z04937</meta:user-defined>
    <meta:user-defined meta:name="OVERHEIDop.aanhangselNummer">2163</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dat woedende Urker jongeren het huis van Soufyan (18) binnendringen en ‘Geertje Wilders!’ roepen</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