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1</text:p>
      <text:p text:style-name="ifm_p_font.roman_mt.3.76mm_ifm">Vragen van de leden <text:span text:style-name="ifm_span_font.bold_ifm">Karabulut</text:span> en <text:span text:style-name="ifm_span_font.bold_ifm">Alkaya</text:span> (beiden SP) aan de Minister voor Buitenlandse Handel en Ontwikkelingssamenwerking over <text:span text:style-name="ifm_span_font.italic_ifm">maatschappelijk verantwoord investeren door levensverzekeraars en andere institutionele beleggers</text:span> (ingezonden 4 maart 2019).</text:p>
      <text:p text:style-name="ifm_p_font.roman_mt.3.76mm_ifm">Antwoord van Minister <text:span text:style-name="ifm_span_font.bold_ifm">Kaag</text:span> (Buitenlandse Handel en Ontwikkelingssamenwerking) (ontvangen 4 april 2019).</text:p>
      <text:p text:style-name="ifm_p_mt.3.76mm_ifm">Vraag 1, 2, 3</text:p>
      <text:p text:style-name="ifm_p_ifm">Klopt het dat u tijdens uw recente gesprek met het Verbond van Verzekeraars heeft gesproken over toepassing van de Guiding Principles on Business and Human Rights van de Verenigde Naties?<text:note text:id="ID-2019Z04035-d37e60" text:note-class="footnote"><text:note-citation text:label="1 ">1</text:note-citation><text:note-body><text:p text:style-name="ifm_p_font.normal_size.6.93pt_mt..5mm_indent.-0.1161in_mleft.0.1161in_ifm">Tweet Pax 28 februari 2019. Gesprek tussen @SigridKaag en @verbond van Verzekeraars over verantwoord beleggen, vast ook over investeringen in wapenbedrijven, n.a.v. vragen van @sadetkarabulut. Benieuwd naar volgende stappen! #IMVO-convenant.</text:p></text:note-body></text:note></text:p>
      <text:p text:style-name="ifm_p_ifm">Heeft u tijdens dat gesprek uw belofte uitgevoerd om over het problematische karakter van investeringen in wapenhandel te spreken? Zo nee, waarom niet?<text:note text:id="ID-2019Z04035-d37e74" text:note-class="footnote"><text:note-citation text:label="2 ">2</text:note-citation><text:note-body><text:p text:style-name="ifm_p_font.normal_size.6.93pt_mt..5mm_indent.-0.1161in_mleft.0.1161in_ifm">Minister Kaag: «Ikzelf ben bereid om in gesprek te gaan met de verzekeraars in het kader van internationaal maatschappelijk verantwoord ondernemen en de naleving van de OESO-richtlijnen voor multinationale ondernemingen en de UN Guiding Principles on Business and Human Rights om met hen te spreken over hun committering en de kaders van hun beleid, zeker als het gaat om het thema «controversiële wapenhandel». Het is aan henzelf om te handelen conform de OESO-richtlijnen, maar ik ga dat gesprek aan.» Handelingen, 29 november 2018, https://zoek.officielebekendmakingen.nl/h-tk-20182019-30-8.html.</text:p></text:note-body></text:note></text:p>
      <text:p text:style-name="ifm_p_ifm">Heeft u tijdens dat gesprek nog andere onderdelen van toepassing op de Guiding Principles on Business and Human Rights ter sprake gebracht? Zo ja, kunt u melden welke onderwerpen het betrof? Zo nee, waarom niet?</text:p>
      <text:p text:style-name="ifm_p_mt.3.76mm_ifm">Antwoord 1, 2, 3</text:p>
      <text:p text:style-name="ifm_p_ifm">Op 20 februari jl. heb ik een gesprek gehad met het Verbond van Verzekeraars, dat mede namens Zorgverzekeraars Nederland sprak. Het gesprek ging onder andere over hoe verzekeraars omgaan met investeringsbeslissingen met betrekking tot controversiële wapens en controversiële wapenhandel. Verzekeraars hebben in het IMVO-convenant Verzekeringssector afgesproken om kaders op te stellen voor hun investeringsbeleid die in lijn zijn met OESO richtlijnen voor multinationale ondernemingen (hierna de «OESO-richtlijnen») en <text:span text:style-name="ifm_span_font.italic_ifm">UN Guiding Principles on Business and Human Rights</text:span> (hierna «UNGP’s»).</text:p>
      <text:p text:style-name="ifm_p_ifm">Het thema controversiële wapens en controversiële wapenhandel is onderdeel van het convenant. In mijn gesprek met de verzekeraars is afgesproken dat in een werkgroep casussen worden besproken over investeren in controversiële wapens en controversiële wapenhandel. De casussen worden gebruikt om een voorbeeldset <text:span text:style-name="ifm_span_font.italic_ifm">due diligence</text:span> vragen te ontwikkelen die de verzekeraars kunnen gebruiken om de juiste vragen te stellen aan bedrijven waarin zij investeren. Tijdens het gesprek kwamen ook overige thema’s uit het IMVO-convenant aan bod, zoals dierenwelzijn, kinderrechten, landrechten en klimaatverandering.</text:p>
      <text:p text:style-name="ifm_p_mt.3.76mm_ifm">Vraag 4</text:p>
      <text:p text:style-name="ifm_p_ifm">Heeft u de indruk dat een strengere controle op de toepassing van de Guiding Principles aan te bevelen zou zijn? Zo ja, op welke onderwerpen denkt u dat te kunnen uitvoeren?</text:p>
      <text:p text:style-name="ifm_p_mt.3.76mm_ifm">Antwoord 4</text:p>
      <text:p text:style-name="ifm_p_ifm">Het IMVO-convenant Verzekeringssector is op 5 juli 2018 ondertekend en hierin zijn afspraken gemaakt over de naleving van de OESO-richtlijnen en de UNGP’s. Een onafhankelijke monitoringscommissie houdt toezicht op de naleving van de afspraken en spreekt convenantspartijen aan wanneer onvoldoende voortgang wordt geboekt. De monitoringscommissie brengt jaarlijks in een vertrouwelijk monitoringsrapport verslag uit van haar bevindingen aan de stuurgroep. De overheid maakt deel uit van deze stuurgroep. Aanvullende afspraken met betrekking tot de monitoring van de toepassing van de UNGP’s liggen zo kort na de ondertekening van het convenant niet voor de hand.</text:p>
      <text:p text:style-name="ifm_p_mt.3.76mm_ifm">Vraag 5</text:p>
      <text:p text:style-name="ifm_p_ifm">Heeft u de indruk dat investeerders open staan voor strikter toepassing van de Guiding Principles on Business and Human Rights? Zo ja, zijn u beloften daarover gedaan en welke waren dat? Zo nee, waarom niet?</text:p>
      <text:p text:style-name="ifm_p_mt.3.76mm_ifm">Antwoord 5</text:p>
      <text:p text:style-name="ifm_p_ifm">Via het Verbond van Verzekeraars heeft 95 procent van de sector zich aan het IMVO-convenant gecommitteerd. De convenantspartijen zijn nu doende de afspraken uit te voeren. De afspraken in het IMVO-convenant zien op de invulling van het beleggingsbeleid en het toepassen van gepaste zorgvuldigheid conform OESO-richtlijnen en de UNGP’s. Transparantie, rapportage en toegang tot effectief herstel en/of verhaal voor degenen die getroffen zijn door schendingen door bedrijven waarin verzekeraars hebben belegd, maken hier deel van uit. Een aanscherping van de convenantafspraken is niet besproken en ik zie daar momenteel geen aanleiding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en Alkaya over maatschappelijk verantwoord investeren door levensverzekeraars en andere institutionele beleggers</dc:title>
    <meta:user-defined meta:name="OVERHEIDop.ParlID/DC.identifier">ah-tk-20182019-2161</meta:user-defined>
    <meta:user-defined meta:name="OVERHEIDop.vraagnummer">2019Z04035</meta:user-defined>
    <meta:user-defined meta:name="OVERHEIDop.aanhangselNummer">2161</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indiener">S. Karabulut</meta:user-defined>
    <meta:user-defined meta:name="OVERHEIDop.ontvanger">S.A.M. Kaag</meta:user-defined>
    <meta:user-defined meta:name="OVERHEIDop.vergaderjaar">2018-2019</meta:user-defined>
    <meta:user-defined meta:name="DCTERMS.W3CDTF/OVERHEIDop.datumOntvangst">2019-04-04</meta:user-defined>
    <meta:user-defined meta:name="OVERHEID.StatenGeneraal/DC.creator">Tweede Kamer der Staten-Generaal</meta:user-defined>
    <dc:language>nl</dc:language>
    <meta:user-defined meta:name="DCTERMS.alternative"/>
    <meta:user-defined meta:name="DC.title">Antwoord op vragen van de leden Karabulut en Alkaya over maatschappelijk verantwoord investeren door levensverzekeraars en andere institutionele beleggers</meta:user-defined>
    <meta:user-defined meta:name="DCTERMS.W3CDTF/DCTERMS.available">2019-04-04</meta:user-defined>
    <meta:user-defined meta:name="OVERHEIDop.publicationName">Kamervragen (Aanhangsel)</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