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5</text:p>
      <text:p text:style-name="ifm_p_font.roman_mt.3.76mm_ifm">Vragen van het lid <text:span text:style-name="ifm_span_font.bold_ifm">Van Nispen</text:span> (SP) aan de Minister van Justitie en Veiligheid over <text:span text:style-name="ifm_span_font.italic_ifm">het niet goed aansluiten van strafmaxima bij delicten omtrent het nalaten van hulpverlening bij levensgevaar</text:span> (ingezonden 20 februari 2019).</text:p>
      <text:p text:style-name="ifm_p_font.roman_mt.3.76mm_ifm">Antwoord van Minister <text:span text:style-name="ifm_span_font.bold_ifm">Grapperhaus</text:span> (Justitie en Veiligheid) (ontvangen 4 april 2019). Zie ook Aanhangsel Handelingen, vergaderjaar 2018–2019, nr. 1867.</text:p>
      <text:p text:style-name="ifm_p_mt.3.76mm_ifm">Vraag 1, 2, 3, 4</text:p>
      <text:p text:style-name="ifm_p_ifm">Heeft u kennisgenomen van de berichtgeving omtrent de zaak van de vorig jaar overleden Rotterdamse tiener Orlando, een zaak die laat zien hoe in dit soort gevallen de strafmaxima in het strafrecht wellicht niet helemaal goed op elkaar aansluiten?<text:note text:id="ID-2019Z03349-d37e58" text:note-class="footnote"><text:note-citation text:label="1 ">1</text:note-citation><text:note-body><text:p text:style-name="ifm_p_font.normal_size.6.93pt_mt..5mm_indent.-0.1161in_mleft.0.1161in_ifm">https://www.telegraaf.nl/nieuws/3174612/niet-helpen-orlando-wel-misdrijf</text:p></text:note-body></text:note>
         <text:note text:id="ID-2019Z03349-d37e66" text:note-class="footnote"><text:note-citation text:label="2 ">2</text:note-citation><text:note-body><text:p text:style-name="ifm_p_font.normal_size.6.93pt_mt..5mm_indent.-0.1161in_mleft.0.1161in_ifm">https://www.ad.nl/rotterdam/moeder-nancy-over-zoon-orlando-verdriet-wordt-elke-dag-groter~a98b5007/</text:p></text:note-body></text:note></text:p>
      <text:p text:style-name="ifm_p_ifm">Bent u van mening dat het terecht is dat het nalaten van het verlenen van hulp aan iemand die in direct levensgevaar verkeert, wanneer de dood daarop volgt, niet als misdrijf wordt aangemerkt, maar slechts als overtreding? Acht u dit voor alle denkbare gevallen wenselijk? Zo ja, waarom?</text:p>
      <text:p text:style-name="ifm_p_ifm">Vindt u dat het grote verschil in strafmaat tussen artikel 450 Wetboek van Strafrecht (Sr.) (nalaten hulpverlening bij levensgevaar) en artikel 307 Sr. (dood door schuld), te rechtvaardigen is? Zo ja, waarom?</text:p>
      <text:p text:style-name="ifm_p_ifm">Geeft de strafmaat van maximaal drie maanden hechtenis van artikel 450 Sr. op dit moment wel voldoende ruimte aan de strafrechter om in concrete gevallen een passende straf op te leggen? Zo ja, waar baseert u dit op? Zo nee, bent u bereid om te overwegen of de strafmaat van artikel 450 Sr. niet verhoogd zou moeten worden?</text:p>
      <text:p text:style-name="ifm_p_mt.3.76mm_ifm">Antwoord 1, 2, 3, 4</text:p>
      <text:p text:style-name="ifm_p_ifm">Ja, ik heb kennisgenomen van de berichtgeving omtrent deze zaak.</text:p>
      <text:p text:style-name="ifm_p_ifm">Op elke burger rust de morele plicht om een ander persoon te helpen wanneer die ander in levensgevaar verkeert. Die morele plicht wordt een rechtsplicht ingeval de hulpbehoevende in levensgevaar verkeert en de burger in staat is de nodige hulp te verlenen. Het nalaten van het verlenen van die hulp is in artikel 450 van het Wetboek van Strafrecht (Sr) als overtreding strafbaar gesteld. Alleen het nalaten van het verlenen van hulp is strafbaar is gesteld; de rechter hoeft zich niet in te laten met de vraag wat de dader heeft bewogen tot zijn verzuim (aantekening bij artikel 450 Sr, Noyon, Langemeijer en Remmelink). De wet vereist aldus geen bewijs van het opzettelijk nalaten, reden waarom het feit als een minder ernstig delict wordt beschouwd en met een betrekkelijk lichte sanctie wordt bedreigd.</text:p>
      <text:p text:style-name="ifm_p_ifm">Dit geldt in vergelijkbare zin voor artikel 474 Sr. Strafbaarstelling van het <text:span text:style-name="ifm_span_font.italic_ifm">opzettelijk</text:span> nalaten van het verlenen van hulp aan hulpbehoevenden heeft de wetgever beperkt tot specifieke situaties. Zo bedreigt het misdrijf van artikel 414 Sr de kapitein of schipper met straf indien deze opzettelijk zijn wettelijke verplichtingen tot hulpverlening niet nakomt. En artikel 255 Sr betreft het misdrijf van het opzettelijk iemand tot wiens onderhoud, verpleging of verzorging hij krachtens wet of overeenkomst verplicht is, in een hulpeloze toestand brengen of laten. Deze strafbepalingen kennen duidelijk hogere wettelijke strafmaxima. Blijkens de wetsgeschiedenis heeft de wetgever verdergaande strafbaarstellingen van het opzettelijk niet nakomen van morele (hulp)verplichtingen buiten de strafwet willen houden: «Slechts waar men krachtens de wet of overeenkomst tot verzorging verpligt was en het verzaken van dien pligt den hulpbehoevende in gevaar brengt, heeft de staat het regt, daartegen straf te bedreigen.» (Smidt 1891/1892, p. 381).</text:p>
      <text:p text:style-name="ifm_p_ifm">Dit samenstel van strafbaarstellingen betreffende het al dan niet opzettelijk nalaten van het verlenen van hulp aan hulpbehoevenden acht ik wat betreft de wettelijke strafmaxima, ook vanuit het onderscheid tussen misdrijf en overtreding, nog steeds een logisch en consistent geheel.</text:p>
      <text:p text:style-name="ifm_p_ifm">Bij artikel 450 Sr gaat het om situaties waarin de overtreder wordt geconfronteerd met een reeds aanwezige levensgevaarlijke toestand waarin de hulpbehoevende verkeert. De strafbepaling ziet als gezegd op diegenen die om welke reden dan ook in een dergelijke situatie niet handelen. Daarbij is van belang dat de hulpbehoevende niet door toedoen van de overtreder in die situatie is terecht geraakt. Indien die relatie wel bestaat en het slachtoffer komt vervolgens te overlijden, vormt het misdrijf van artikel 307 Sr (dood door schuld) het juiste spoor voor het openbaar ministerie om te vervolgen. Het gaat er dan om dat de dood van een ander is te wijten aan de schuld van de verdachte. Juist dat rechtstreeks aan het dodelijk gevolg gerelateerde handelen of nalaten van de verdachte rechtvaardigt het verschil tussen de strafmaat van artikel 450 Sr en van artikel 307 Sr. Ik zie dan ook geen aanleiding om op dit punt een wetswijziging te initië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niet goed aansluiten van strafmaxima bij delicten omtrent het nalaten van hulpverlening bij levensgevaar</dc:title>
    <meta:user-defined meta:name="OVERHEIDop.ParlID/DC.identifier">ah-tk-20182019-2155</meta:user-defined>
    <meta:user-defined meta:name="OVERHEIDop.vraagnummer">2019Z03349</meta:user-defined>
    <meta:user-defined meta:name="OVERHEIDop.aanhangselNummer">2155</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9-04-04</meta:user-defined>
    <meta:user-defined meta:name="OVERHEID.StatenGeneraal/DC.creator">Tweede Kamer der Staten-Generaal</meta:user-defined>
    <dc:language>nl</dc:language>
    <meta:user-defined meta:name="DCTERMS.alternative"/>
    <meta:user-defined meta:name="DC.title">Antwoord op vragen van het lid Van Nispen over het niet goed aansluiten van strafmaxima bij delicten omtrent het nalaten van hulpverlening bij levensgevaar</meta:user-defined>
    <meta:user-defined meta:name="DCTERMS.W3CDTF/DCTERMS.available">2019-04-04</meta:user-defined>
    <meta:user-defined meta:name="OVERHEIDop.publicationName">Kamervragen (Aanhangsel)</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