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het lid <text:span text:style-name="ifm_span_font.bold_ifm">Gijs vanDijk</text:span> (PvdA) aan de Minister Infrastructuur en Waterstaat over <text:span text:style-name="ifm_span_font.italic_ifm">schrap tolheffing Westerscheldetunnel voor betere bereikbaarheid Zeeuws-Vlaanderen</text:span> (ingezonden 13 maart 2019).</text:p>
      <text:p text:style-name="ifm_p_font.roman_mt.3.76mm_ifm">Antwoord van Minister <text:span text:style-name="ifm_span_font.bold_ifm">Van Nieuwenhuizen Wijbenga</text:span> (Infrastructuur en Waterstaat) (ontvangen 4 april 2019).</text:p>
      <text:p text:style-name="ifm_p_mt.3.76mm_ifm">Vraag 1</text:p>
      <text:p text:style-name="ifm_p_ifm">Kent u de uitzending Goedemorgen Nederland van 12 maart 2019 over de Westerscheldetunnel<text:note text:id="ID-2019Z04930-d37e58" text:note-class="footnote"><text:note-citation text:label="1 ">1</text:note-citation><text:note-body><text:p text:style-name="ifm_p_font.normal_size.6.93pt_mt..5mm_indent.-0.1161in_mleft.0.1161in_ifm">WNL, 12 maart 2019 (https://wnl.tv/gemist/goedemorgen-nederland-201903120640/)</text:p></text:note-body></text:note> en de berichten «Zeeuws-Vlaamse boeren: «Tunnel moet tolvrij»»<text:note text:id="ID-2019Z04930-d37e67" text:note-class="footnote"><text:note-citation text:label="2 ">2</text:note-citation><text:note-body><text:p text:style-name="ifm_p_font.normal_size.6.93pt_mt..5mm_indent.-0.1161in_mleft.0.1161in_ifm">Omroep Zeeland, 12 februari 2019, «Zeeuws-Vlaamse boeren: «Tunnel moet tolvrij»» (https://www.omroepzeeland.nl/nieuws/111064/Zeeuws-Vlaamse-boeren-Tunnel-moet-tolvrij)</text:p></text:note-body></text:note> en «Minister voert campagne in Zeeland»?<text:note text:id="ID-2019Z04930-d37e76" text:note-class="footnote"><text:note-citation text:label="3 ">3</text:note-citation><text:note-body><text:p text:style-name="ifm_p_font.normal_size.6.93pt_mt..5mm_indent.-0.1161in_mleft.0.1161in_ifm">Omroep Zeeland, 10 maart 2019, «Minister voert campagne op veerboot en krijgt Zeeuwse verrassing» (https://www.omroepzeeland.nl/nieuws/111565/Minister-voert-campagne-op-veerboot-en-krijgt-Zeeuwse-verrassing)</text:p></text:note-body></text:note></text:p>
      <text:p text:style-name="ifm_p_mt.3.76mm_ifm">Antwoord 1</text:p>
      <text:p text:style-name="ifm_p_ifm">Ja.</text:p>
      <text:p text:style-name="ifm_p_mt.3.76mm_ifm">Vraag 2</text:p>
      <text:p text:style-name="ifm_p_ifm">Vindt u het onrechtvaardig dat inwoners van Zeeuws-Vlaanderen vanwege de tolheffing in de Westerscheldetunnel hoge kosten, meer dan 1.600 euro per jaar, moeten maken voor woon-werkverkeer of een bezoek aan familie buiten Zeeuws-Vlaanderen? Wat vindt u ervan dat vele Zeeuws-Vlamingen de tolheffing door de Westerscheldetunnel als een mentale barrière ervaren?</text:p>
      <text:p text:style-name="ifm_p_mt.3.76mm_ifm">Antwoord 2</text:p>
      <text:p text:style-name="ifm_p_ifm">Ik kan me heel goed voorstellen dat de inwoners van Zeeuws-Vlaanderen het niet prettig vinden dat ze tol moeten betalen. De Westerscheldetunnel is echter de vervanging geweest van twee veren waarvoor ook moest worden betaald. Met de Westerscheldetunnel is de rest van Nederland voor Zeeuws-Vlamingen 24 uur per dag bereikbaar, ongeacht de weersomstandigheden of de vaarplanning van de veren. De tolheffing is nodig om de Westerscheldetunnel financieel rond te krijgen. Provinciale staten van Zeeland hebben op 1 maart besloten het tarievenkader voor de Westerscheldetunnel aan te passen. De t-tagtarieven (standaard en veelgebruikerstarief) worden per 1 januari 2020 met ca. 20% verlaagd. De kosten bedragen dan € 2,50 voor een enkele reis en € 5,– voor een retourtje.</text:p>
      <text:p text:style-name="ifm_p_mt.3.76mm_ifm">Vraag 3</text:p>
      <text:p text:style-name="ifm_p_ifm">Is het waar dat 40% van de inwoners die vanwege woon-werkverkeer gebruik moet maken van de Westerscheldetunnel deze kosten niet vergoed krijgt door de werkgever en deze kosten zelf moet bekostigen? Deelt u de mening dat het onwenselijk is dat deze mensen moeten betalen voor het gebruik van publieke voorzieningen terwijl er geen alternatief is?</text:p>
      <text:p text:style-name="ifm_p_mt.3.76mm_ifm">Antwoord 3</text:p>
      <text:p text:style-name="ifm_p_ifm">De vergoedingen voor het woon-werkverkeer betreffen afspraken tussen werknemer en werkgever. Ik heb daar geen inzicht in. Zoals ik in mijn antwoord op vraag 2 heb aangegeven, is de Westerscheldetunnel gekomen als vervanging van twee veren waarvoor ook betaald moest worden en is met de tunnel de bereikbaarheid van Zeeuws-Vlaanderen verbeterd.</text:p>
      <text:p text:style-name="ifm_p_mt.3.76mm_ifm">Vraag 4</text:p>
      <text:p text:style-name="ifm_p_ifm">Is het waar dat de Westerscheldetunnel steeds vaker gebruikt wordt als onderdeel van de economische as Goes-Gent? Erkent u het belang van deze economische as? Deelt u de mening dat het afschaffen van de tol op de Westerscheldetunnel deze economische corridor nog verder versterkt? Deelt u de mening van de Zeeuws-Vlaamse boeren dat de tolheffing een vorm van concurrentievervalsing is?</text:p>
      <text:p text:style-name="ifm_p_mt.3.76mm_ifm">Antwoord 4</text:p>
      <text:p text:style-name="ifm_p_ifm">De Westerscheldetunnel is gelegen op de N62. Deze provinciale weg is belangrijk voor de verbinding tussen Goes en Gent. Het klopt dat er sprake is van verkeersgroei. Dit is medebepalend geweest voor de mogelijkheid om het tarievenbeleid van de Provincie Zeeland aan te passen en daarmee de tarieven van de Westerscheldetunnel te verlagen per 1 januari 2020.</text:p>
      <text:p text:style-name="ifm_p_ifm">Het feit dat er tol wordt geheven wordt, is echter niet concurrentievervalsend. Een bedrijf heeft altijd te maken met lokale omstandigheden, zoals beschikbaarheid en capaciteit van infrastructuur als ook in hoeverre verschillende vervoersvormen aanwezig zijn en dit verschilt per regio in Nederland. Met de Westerscheldetunnel is bijgedragen aan een betere bereikbaarheid van Zeeuws-Vlaanderen. Ook dat is relevant voor het economisch verkeer.</text:p>
      <text:p text:style-name="ifm_p_mt.3.76mm_ifm">Vraag 5</text:p>
      <text:p text:style-name="ifm_p_ifm">Deelt u de mening dat de tolheffing in de Westerscheldetunnel ervoor zorgt dat het voor Zeeuws-Vlaanderen lastiger is om de bevolkingskrimp tegen te gaan en extra bedrijvigheid naar Zeeuws-Vlaanderen te trekken? Deelt u de mening dat, vanwege de bevolkingskrimp, het van groot belang is om de provincie Zeeland financieel juist te helpen en ervoor te zorgen dat de tolheffing zo spoedig mogelijk wordt afgeschaft? Deelt u de mening dat het schrappen van de tolheffing enorme voordelen voor de inwoners van Zeeuws-Vlaanderen en de omgeving kan hebben?</text:p>
      <text:p text:style-name="ifm_p_mt.3.76mm_ifm">Antwoord 5</text:p>
      <text:p text:style-name="ifm_p_ifm">Nee. De Westerscheldetunnel maakt het mogelijk dat het dagelijkse verkeer tussen Zeeuws-Vlaanderen en de rest van Nederland onverkort kan plaatsvinden. De situatie is daarmee verbeterd ten opzichte van de voormalige veerdiensten met specifieke vaartijden en afhankelijkheid van de weersomstandigheden.</text:p>
      <text:p text:style-name="ifm_p_ifm">Op 14 november 2018 heeft Minister Ollongren van Binnenlandse Zaken en Koninkrijksrelaties, verantwoordelijk voor een integrale Rijksinzet in de 20 krimp- en anticipeerregio’s, uw Kamer een brief<text:note text:id="ID-2153-d37e158" text:note-class="footnote"><text:note-citation text:label="4 ">4</text:note-citation><text:note-body><text:p text:style-name="ifm_p_font.normal_size.6.93pt_mt..5mm_indent.-0.1161in_mleft.0.1161in_ifm">https://www.rijksoverheid.nl/documenten/kamerstukken/2018/11/14/aanbieding-tweede-voortgangsrapportage-actieplan-bevolkingdaling</text:p></text:note-body></text:note> gestuurd, met daarbij de Tweede voortgangsrapportage actieplan bevolkingsdaling. Daarin is opgenomen wat de Rijksinzet is in de krimpregio Zeeuws-Vlaanderen. De provincie Zeeland besluit als aandeelhouder van de Westerscheldetunnel over het tolheffingskader.</text:p>
      <text:p text:style-name="ifm_p_mt.3.76mm_ifm">Vraag 6</text:p>
      <text:p text:style-name="ifm_p_ifm">Is het waar dat in de Tunnelwet is opgenomen dat er te allen tijde een veerverbinding tussen Vlissingen en Breskens voor fietsers en voetgangers moet zijn? Deelt u de mening dat, vanwege het belang voor de inwoners van Zeeuws-Vlaanderen, dit een openbaar vervoersverbinding moet zijn? Kunt u garanderen dat deze veerverbinding niet commercieel wordt geëxploiteerd?</text:p>
      <text:p text:style-name="ifm_p_mt.3.76mm_ifm">Antwoord 6</text:p>
      <text:p text:style-name="ifm_p_ifm">Nee. Er is sprake van een bestuurlijke afspraak dat er een fiets-voetveer blijft bestaan tussen Vlissingen en Breskens. Dit is vastgelegd in het Bestuursakkoord Westerschelde Oeververbinding van 22 mei 1996, artikel 9. Daarin staat vermeld: «De provincie zal na opheffing van de veerverbinding tussen Vlissingen en Breskens een voet- en fietsveer (doen) exploiteren». Deze afspraak is gemaakt om te waarborgen dat, naast de Westerscheldetunnel voor gemotoriseerd verkeer, ook een verbinding voor fietsers en voetgangers beschikbaar blijft. De provincie Zeeland is verantwoordelijk voor de exploitatie van deze veerverbi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schrappen van tolheffing Westerscheldetunnel voor een betere bereikbaarheid Zeeuws-Vlaanderen</dc:title>
    <meta:user-defined meta:name="OVERHEIDop.ParlID/DC.identifier">ah-tk-20182019-2153</meta:user-defined>
    <meta:user-defined meta:name="OVERHEIDop.vraagnummer">2019Z04930</meta:user-defined>
    <meta:user-defined meta:name="OVERHEIDop.aanhangselNummer">215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het lid Gijs van Dijk over het schrappen van tolheffing Westerscheldetunnel voor een betere bereikbaarheid Zeeuws-Vlaanderen</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