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21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0</text:p>
      <text:p text:style-name="ifm_p_font.roman_mt.3.76mm_ifm">Vragen van de leden <text:span text:style-name="ifm_span_font.bold_ifm">Hermans</text:span> en <text:span text:style-name="ifm_span_font.bold_ifm">De Lange</text:span> (beiden VVD) aan de Minister van Volksgezondheid, Welzijn en Sport over <text:span text:style-name="ifm_span_font.italic_ifm">zorgfraude als verdienmodel voor criminelen</text:span> (ingezonden 21 maart 2019).</text:p>
      <text:p text:style-name="ifm_p_font.roman_mt.3.76mm_ifm">Antwoord van Minister <text:span text:style-name="ifm_span_font.bold_ifm">De Jonge</text:span> (Volksgezondheid, Welzijn en Sport) (ontvangen 3 april 2019).</text:p>
      <text:p text:style-name="ifm_p_mt.3.76mm_ifm">Vraag 1</text:p>
      <text:p text:style-name="ifm_p_ifm">Heeft u kennisgenomen van het artikel «Misdaad ontdekt nieuw verdienmodel: zorgfraude (en het uitbuiten van bewoners van zorgboerderijen)»?<text:note text:id="n1" text:note-class="footnote"><text:note-citation text:label="1 ">1</text:note-citation><text:note-body><text:p text:style-name="ifm_p_font.normal_size.6.93pt_mt..5mm_indent.-0.1161in_mleft.0.1161in_ifm">https://www.dvhn.nl/drenthe/Misdaad-ontdekt-nieuw-verdienmodel-zorgfraude-en-het-uitbuiten-van-bewoners-van-zorgboerderijen-24272457.html</text:p></text:note-body></text:note></text:p>
      <text:p text:style-name="ifm_p_mt.3.76mm_ifm">Antwoord 1</text:p>
      <text:p text:style-name="ifm_p_ifm">Ja.</text:p>
      <text:p text:style-name="ifm_p_mt.3.76mm_ifm">Vraag 2</text:p>
      <text:p text:style-name="ifm_p_ifm">Herkent u het beeld van de misstanden dat in het artikel wordt geschetst?</text:p>
      <text:p text:style-name="ifm_p_mt.3.76mm_ifm">Antwoord 2</text:p>
      <text:p text:style-name="ifm_p_ifm">Er zijn personen die willens en wetens misbruik maken van zorggelden en frauderen. Dit dupeert patiënten, verzekerden en de belastingbetaler en zet de solidariteit en betaalbaarheid van het stelsel onder druk. Geld voor de zorg moet besteed worden aan zorg en aan niets anders. Daarom heb ik ervoor gekozen om in de agenda PGB en in het programmaplan rechtmatige zorg een aparte actielijn voor het bestrijden van PGB-fraude op te nemen. PGB-fraude wordt aangepakt langs meerdere sporen, zoals:</text:p>
      <text:p text:style-name="ifm_p_ifm">Gezien de toename van fraudesignalen en de toename in complexiteit van de fraudezaken wordt de opsporingscapaciteit bij de directie Opsporing van de ISZW met 20 FTE uitgebreid. Dit geeft de Inspectie SZW meer capaciteit om zaken die zich daarvoor lenen strafrechtelijk af te doen onder het gezag van het Functioneel Parket van het OM</text:p>
      <text:p text:style-name="ifm_p_ifm">Invoeren van portaal PGB 2.0: in het systeem wordt een aantal rechtmatigheidscontroles geautomatiseerd.</text:p>
      <text:p text:style-name="ifm_p_ifm">Versterken van controle en handhaving door gemeenten.</text:p>
      <text:p text:style-name="ifm_p_mt.3.76mm_ifm">Vraag 3</text:p>
      <text:p text:style-name="ifm_p_ifm">Deelt u de mening dat misbruik van zorggelden een klap in het gezicht is voor alle mensen die dagelijks worden geholpen met een persoonsgebonden budget (PGB)?</text:p>
      <text:p text:style-name="ifm_p_mt.3.76mm_ifm">Antwoord 3</text:p>
      <text:p text:style-name="ifm_p_ifm">Ja.</text:p>
      <text:p text:style-name="ifm_p_mt.3.76mm_ifm">Vraag 4</text:p>
      <text:p text:style-name="ifm_p_ifm">Hoe is het mogelijk dat dat kwetsbare mensen geronseld worden bij drugshulpverlening en methadonverstrekking en hoe gaat u dit voorkomen?</text:p>
      <text:p text:style-name="ifm_p_mt.3.76mm_ifm">Antwoord 4</text:p>
      <text:p text:style-name="ifm_p_ifm">Voorop staat dat de mensen de zorg en ondersteuning krijgen die nodig is. Zorggeld is bedoeld voor zorg. Het is schokkend om te moeten lezen dat geld dat bedoeld is voor zorg aan kwetsbare mensen wordt besteed aan andere zaken. Ondanks het feit dat er de afgelopen jaren tal van maatregelen zijn ingezet, zoals de introductie van bewust keuze gesprekken, huisbezoeken, keukentafelgesprekken, ondersteuning van de budgethouder in de vorm van het trekkingsrecht en het versterken van de opsporingsfunctie, zien we nog steeds dat er nieuwe budgethouders komen voor wie het PGB niet geschikt is. Daarom zetten we in op het nog beter toerusten van de verstrekker zodat deze tot een onderbouwd oordeel kan komen of iemand PGB-vaardig is. In de agenda PGB is om die reden een actielijn PGB-vaardigheid en verantwoordelijkheid opgenomen. Ik ben voor verstrekkers een domeinoverstijgend uniform kader voor PGB-vaardigheid aan het ontwikkelen. In dat kader zijn tien taken, kennis en vaardigheden opgenomen die voor PGB-vaardigheid staan. Ter illustratie licht ik er drie taken uit:</text:p>
      <text:p text:style-name="ifm_p_ifm">de budgethouder of vertegenwoordiger is in staat is om onafhankelijk en zelfstandig keuzes te maken en zorgverleners te kiezen,</text:p>
      <text:p text:style-name="ifm_p_ifm">hij is in staat om afspraken te maken en daarover verantwoording af te leggen aan verstrekkers, en</text:p>
      <text:p text:style-name="ifm_p_ifm">hij is in staat om zorgverleners aan te sturen en aan te spreken op diens functioneren.</text:p>
      <text:p text:style-name="ifm_p_ifm">Indien een budgethouder of zijn vertegenwoordiger niet in staat wordt geacht om een PGB te beheren moet met hem een gesprek worden gevoerd of zorg in natura niet een betere en adequatere oplossing is.</text:p>
      <text:p text:style-name="ifm_p_mt.3.76mm_ifm">Vraag 5</text:p>
      <text:p text:style-name="ifm_p_ifm">Hoe gaat u voorkomen dat als voorwaarde voor de verlening van zorg cliënten hun DigID moeten inleveren en op welke wijze gaat u hierop toezien?</text:p>
      <text:p text:style-name="ifm_p_mt.3.76mm_ifm">Antwoord 5</text:p>
      <text:p text:style-name="ifm_p_ifm">Het gebruik van DigID (gebruikersnaam en wachtwoord) is strikt persoonlijk. Het afgeven van een DigID voor het verkrijgen van dienstverlening is in strijd met het persoonlijke karakter van DigID. Het afgeven van een DigID (gebruikersnaam en wachtwoord) door een PGB-budgethouder aan een zorgverlener kan niet worden voorkomen. Door een verstrekker kan wel (bij aanvang en in periodieke controles) worden getoetst of een PGB-budgethouder digitaal vaardig is. Is een PGB-budgethouder in staat om te werken met het digitaal portaal en zo niet, is zijn vertegenwoordiger daartoe in staat? Blijkt uit het onderzoek dat noch de PGB-budgethouder noch zijn vertegenwoordiger weet hoe het PGB-portaal werkt, dan moet dit aanleiding voor een verstrekker zijn om nader onderzoek te verrichten en te achterhalen wie dan wel de facturen heeft ingediend. In het pgb2.0 zal het IP-adres van degene die inlogt bij declaraties worden vastgelegd. Indien een budgethouder regelmatig vanaf totaal verschillende IP-adressen inlogt, kan dat voor een verstrekker aanleiding zijn om nader onderzoek te verrichten.</text:p>
      <text:p text:style-name="ifm_p_mt.3.76mm_ifm">Vraag 6</text:p>
      <text:p text:style-name="ifm_p_ifm">Welke rol ziet u voor de gemeentes bij het voorkomen dat er misbruik wordt gemaakt van mensen met een PGB?</text:p>
      <text:p text:style-name="ifm_p_mt.3.76mm_ifm">Antwoord 6</text:p>
      <text:p text:style-name="ifm_p_ifm">Als cliënten in aanmerking komen voor maatschappelijke ondersteuning of jeugdhulp hebben zij zelf de keuze om deze te ontvangen in natura of zelf in te kopen met een persoonsgebonden budget (PGB). Wanneer een cliënt kiest voor een PGB hebben gemeenten, op grond van de Wmo 2015 en de Jeugdwet, een aantal limitatieve weigeringsgronden (bijvoorbeeld in staat tot regie/beheer of de waarborg van kwaliteit van veiligheid van de geleverde ondersteuning en hulp) op basis waarvan getoetst wordt of een cliënt hiertoe in staat is. Wanneer dit niet het geval is hebben gemeenten de bevoegdheid om een PGB te weigeren en wordt de ondersteuning of hulp in natura geleverd. Over het verbeteren van dit proces ben ik continue in gesprek met VNG en Per Saldo. Daarnaast stimuleer ik de verbetering hiervan door bijvoorbeeld het ontwikkelen van een kader op grond waarvan de taken, kennis en vaardigheden van een budgethouder worden getoetst. Om misbruik en oneigenlijk gebruik te detecteren wordt er door de SVB een PGB-risicoscan ontwikkeld. De PGB-risicoscan bestaat uit een set met indicatoren van mogelijk misbruik of oneigenlijk gebruik. De indicatoren van de PGB-risicoscan van de SVB geven gemeenten inzicht in risicovolle situaties die aanleiding kunnen zijn voor nader onderzoek.</text:p>
      <text:p text:style-name="ifm_p_mt.3.76mm_ifm">Vraag 7</text:p>
      <text:p text:style-name="ifm_p_ifm">Wat is ervoor nodig om te zorgen dat signalen over misstanden die binnenkomen bij politie, gemeente en het Openbaar Ministerie vaker en sneller leiden tot onderzoek en vervolging?</text:p>
      <text:p text:style-name="ifm_p_mt.3.76mm_ifm">Antwoord 7</text:p>
      <text:p text:style-name="ifm_p_ifm">De zorg is verdeeld in verschillende domeinen, en op ieder domein is een andere instantie belast met handhaving van de toepasselijke regelgeving. Onder handhaving valt zowel het toezicht en het bestuursrechtelijk sanctioneren als de strafrechtelijke opsporing en vervolging. Op het terrein van het PGB hebben de gemeenten een rol, maar ook voor de Nederlandse Zorgautoriteit (NZa), de Inspectie Gezondheidszorg en Jeugd (IGJ), zorgverzekeraars, zorgkantoren en de Inspectie SZW kan een taak weggelegd zijn. Omdat fraude in de zorg zich niet binnen de afgebakende zorgdomeinen afspeelt, is het essentieel dat de verschillende instanties samenwerken. In deze tijd van digitalisering en informatisering kan dat alleen met behulp van een zorgvuldige informatie-uitwisseling tussen de betrokken partijen. Om fraudeurs zo snel en zo stevig mogelijk aan te pakken moeten de krachten nog beter gebundeld kunnen worden. Informatie in concrete casussen moet gedeeld kunnen worden zodat een concreet geval van fraude eerder gesignaleerd kan worden en vaker en sneller onderzocht en vervolgd kan worden. Daarom heb ik het wetsvoorstel bevorderen samenwerking en rechtmatige zorg opgesteld. Met dit wetsvoorstel krijgen verschillende partijen, waaronder toezichthouders, opsporingsdiensten en zorgverzekeraars, de mogelijkheid om een signaal over fraude in de zorg in te brengen bij een nieuwe rechtspersoon met een wettelijke taak. Dit signaal wordt door deze rechtspersoon aangevuld met gegevens van andere partijen, waardoor een sterker signaal ontstaat. De rechtspersoon geeft dit versterkte signaal vervolgens door aan de partij die met dit signaal verder kan. Daarnaast wordt in dit wetsvoorstel geregeld dat zorgverzekeraars, zorgkantoren en gemeenten gegevens over een rechtspersoon of natuurlijke persoon in een Waarschuwingsregister kunnen registreren zodat voorkomen wordt dat fraudeurs zich van de ene gemeente naar de andere verplaatsen of van het ene naar het andere zorgdomein verplaatsen.</text:p>
      <text:p text:style-name="ifm_p_mt.3.76mm_ifm">Vraag 8</text:p>
      <text:p text:style-name="ifm_p_ifm">Ziet u belemmeringen voor bijvoorbeeld het Informatie Knooppunt Zorgfraude, Inspectie SZW, Regionaal Inlichtingen- en Informatiecentrum of gemeentes? Zo ja, bent u voornemens met voorstellen te komen om deze weg te nemen?</text:p>
      <text:p text:style-name="ifm_p_mt.3.76mm_ifm">Antwoord 8</text:p>
      <text:p text:style-name="ifm_p_ifm">Op dit moment is het uitwisselen van informatie tussen handhaving, opsporing en toezichtspartijen voor de opsporing van fraude tijdrovend en vindt het ook niet altijd plaats, puur omdat men niet altijd weet bij wie welke informatie beschikbaar is. Om hieraan tegemoet te komen wil ik het Informatie Knooppunt Zorgfraude omvormen tot een rechtspersoon met een wettelijke taak. Hiervoor heb ik het wetsvoorstel bevorderen samenwerking en rechtmatige zorg opgesteld, waarin de taken van het Informatie Knooppunt Zorgfraude wettelijk worden vastgelegd. Dit wetsvoorstel voorziet in een wettelijke grondslag voor het uitwisselen van gegevens tussen toezichthouders en opsporingsdiensten, waar onder gemeenten en de Inspectie SZW. Daardoor kan fraude in het zorgdomein sneller en effectiever aangepakt worden. In de Eerste Voortgangsrapportage Rechtmatige Zorg heb ik aangegeven er naar te streven het wetsvoorstel voor de zomer van 2019 naar de Tweede Kamer te versturen. De reacties naar aanleiding van de internetconsultatie onderstrepen dat gegevensuitwisseling een gevoelig onderwerp is waarmee zorgvuldig omgegaan moet worden. Omdat wij deze reacties serieus nemen en dit wetsvoorstel zorgvuldig willen voorbereiden, is verzending voor de zomer van 2019 niet haalbaar. Het streven is nu om het wetsvoorstel begin 2020 aan de kamer te verzenden.</text:p>
      <text:p text:style-name="ifm_p_mt.3.76mm_ifm">Vraag 9</text:p>
      <text:p text:style-name="ifm_p_ifm">Wat gaat u er concreet aan doen om onder andere gemeentes te versterken in het tegengaan van deze misstanden?</text:p>
      <text:p text:style-name="ifm_p_mt.3.76mm_ifm">Antwoord 9</text:p>
      <text:p text:style-name="ifm_p_ifm">Gemeenten zijn vanaf 1 januari 2015 verantwoordelijk voor de rechtmatige uitvoering van de Wmo 2015 en Jeugdwet. Daardoor krijgen zij te maken met vraagstukken rondom het voorkomen en bestrijden van fouten en fraude. Deze vragen spelen zowel op het niveau van de cliënt als van de zorgaanbieder. Om gemeenten hierbij te ondersteunen voert de VNG sinds september 2015 – op verzoek van – en met subsidie vanuit mijn ministerie een ondersteuningsprogramma ten behoeve van gemeenten uit. De doelstelling van dit programma is: <text:span text:style-name="ifm_span_font.italic_ifm">Het faciliteren van kennisopbouw door gemeenten vanuit de VNG op het gebied van fraudepreventie, controle en handhaving bij de uitvoering van de Jeugdwet en de Wmo 2015</text:span>. Een concreet onderdeel van het programma is het aansluiten van gemeenten op het Informatieknooppunt Zorgfraude (IKZ). Onlangs is de 125<text:span text:style-name="ifm_span_font.superscript_ifm">e</text:span> gemeente op het IKZ aangesloten. Ook is in de agenda PGB de actielijn opgenomen dat gemeenten bij PGB gefinancierde collectieve woonvormen meer handvatten krijgen om de kwaliteit en rechtmatigheid bij PGB-aanbieders te onderzoeken op het moment dat ze al zorg/ondersteuning leveren. Over de voortgang van deze en andere actielijnen zal uw Kamer na de zomer worden geïnformeerd.</text:p>
      <text:p text:style-name="ifm_p_mt.3.76mm_ifm">Vraag 10</text:p>
      <text:p text:style-name="ifm_p_ifm">Bent u bereid deze vragen te beantwoorden voor het algemeen overleg PGB op 4 april 2019?</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ermans en De Lange over zorgfraude als verdienmodel voor criminelen</dc:title>
    <meta:user-defined meta:name="OVERHEIDop.ParlID/DC.identifier">ah-tk-20182019-2150</meta:user-defined>
    <meta:user-defined meta:name="OVERHEIDop.vraagnummer">2019Z05560</meta:user-defined>
    <meta:user-defined meta:name="OVERHEIDop.aanhangselNummer">2150</meta:user-defined>
    <meta:user-defined meta:name="OVERHEIDop.AanhangselTypen/DC.type">Antwoord</meta:user-defined>
    <meta:user-defined meta:name="OVERHEIDop.Parlementair/DC.type">Aanhangsel van de Handelingen</meta:user-defined>
    <meta:user-defined meta:name="OVERHEIDop.indiener">L.A. de Lange</meta:user-defined>
    <meta:user-defined meta:name="OVERHEIDop.indiener">S.T.M. Hermans</meta:user-defined>
    <meta:user-defined meta:name="OVERHEIDop.ontvanger">H.M. de Jonge</meta:user-defined>
    <meta:user-defined meta:name="OVERHEIDop.vergaderjaar">2018-2019</meta:user-defined>
    <meta:user-defined meta:name="DCTERMS.W3CDTF/OVERHEIDop.datumOntvangst">2019-04-03</meta:user-defined>
    <meta:user-defined meta:name="OVERHEID.StatenGeneraal/DC.creator">Tweede Kamer der Staten-Generaal</meta:user-defined>
    <dc:language>nl</dc:language>
    <meta:user-defined meta:name="DCTERMS.alternative"/>
    <meta:user-defined meta:name="DC.title">Antwoord op vragen van de leden Hermans en De Lange over zorgfraude als verdienmodel voor criminelen</meta:user-defined>
    <meta:user-defined meta:name="DCTERMS.W3CDTF/DCTERMS.available">2019-04-03</meta:user-defined>
    <meta:user-defined meta:name="OVERHEIDop.publicationName">Kamervragen (Aanhangsel)</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