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text:p>
      <text:p text:style-name="ifm_p_font.roman_mt.3.76mm_ifm">Vragen van het lid <text:span text:style-name="ifm_span_font.bold_ifm">Van Nispen</text:span> (SP) aan de Minister voor Rechtsbescherming over <text:span text:style-name="ifm_span_font.italic_ifm">de brandbrief van rechters en officieren van Justitie</text:span> (ingezonden 17 september 2018).</text:p>
      <text:p text:style-name="ifm_p_font.roman_mt.3.76mm_ifm">Antwoord van Minister <text:span text:style-name="ifm_span_font.bold_ifm">Dekker</text:span> (Rechtsbescherming) (ontvangen 9 oktober 2018).</text:p>
      <text:p text:style-name="ifm_p_mt.3.76mm_ifm">Vraag 1, 2 en 3</text:p>
      <text:p text:style-name="ifm_p_ifm">Wat is uw reactie op de brief «Samen werken aan recht en veiligheid – Rechtspraak in zwaar weer» van de Nederlandse Vereniging voor Rechtspraak?<text:note text:id="ID-2018Z16178-d37e58" text:note-class="footnote"><text:note-citation text:label="1 ">1</text:note-citation><text:note-body><text:p text:style-name="ifm_p_font.normal_size.6.93pt_mt..5mm_indent.-0.1161in_mleft.0.1161in_ifm">Brief «Samen werken aan recht en veiligheid – Rechtspraak in zwaar weer», 14 september 2018</text:p></text:note-body></text:note></text:p>
      <text:p text:style-name="ifm_p_ifm">Heeft u begrip voor de zorgen van de rechters en officieren van justitie?</text:p>
      <text:p text:style-name="ifm_p_ifm">Wat is uw reactie op de stelling dat het voor hen steeds moeilijker wordt hun werk goed te doen en dat de rechtspraak als pijler onder de democratische rechtsstaat onder druk staat en dreigt te worden uitgehold?</text:p>
      <text:p text:style-name="ifm_p_mt.3.76mm_ifm">Antwoord 1, 2 en 3</text:p>
      <text:p text:style-name="ifm_p_ifm">De zorgen die in de brief van de Nederlandse Vereniging voor Rechtspraak (NVvR) worden geuit neem ik serieus en vormen onderwerp van gesprekken die ik met de Raad voor de rechtspraak voer. De Raad voor de rechtspraak heeft aangegeven de signalen in de brief te herkennen.</text:p>
      <text:p text:style-name="ifm_p_ifm">De Nederlandse rechtspraak is van hoog niveau, ook internationaal gezien. Maar de ontwikkelingen van de laatste tijd, zoals in de brief van de NVvR aangegeven, geven aan dat bestendiging daarvan niet vanzelf gaat. Om de positie van de rechtspraak te borgen, lopen verschillende verbetertrajecten. Ik heb naar aanleiding van de evaluatie van de Wet herziening gerechtelijke kaart (HGK) en de problemen rond de digitalisering aangegeven dat de rechtspraak kampt met financiële en <text:span text:style-name="ifm_span_font.italic_ifm">governance</text:span> problemen. Over de financiële problemen zond ik uw Kamer op 16 april 2018 een uitgebreide brief.<text:note text:id="ID-215-d37e94" text:note-class="footnote"><text:note-citation text:label="2 ">2</text:note-citation><text:note-body><text:p text:style-name="ifm_p_font.normal_size.6.93pt_mt..5mm_indent.-0.1161in_mleft.0.1161in_ifm">Kamerstukken II, 2017–2018, 29 279, nr. 421.</text:p></text:note-body></text:note> Op de <text:span text:style-name="ifm_span_font.italic_ifm">governance</text:span> problemen ben ik ingegaan in mijn reactie op het rapport over de evaluatie van de Wet HGK van 16 april 2018 en in de brief aan uw Kamer over de <text:span text:style-name="ifm_span_font.italic_ifm">reset</text:span> van de digitalisering van de rechtspraak van 16 april 2018.<text:note text:id="ID-215-d37e108" text:note-class="footnote"><text:note-citation text:label="3 ">3</text:note-citation><text:note-body><text:p text:style-name="ifm_p_font.normal_size.6.93pt_mt..5mm_indent.-0.1161in_mleft.0.1161in_ifm">Kamerstukken II 2017–2018, 32 891, nr. 424.</text:p></text:note-body></text:note> In deze brieven zijn de maatregelen opgenomen die ik de komende tijd tref ten aanzien van deze problematiek. Ook de Raad heeft daarin een belangrijke rol.</text:p>
      <text:p text:style-name="ifm_p_ifm">De NVvR geeft aan dat een deel van de oplossing van de problemen die nu spelen in de rechtspraak, gezocht moet worden in verbetering van het besturingsmodel en heeft hiertoe een werkgroep ingesteld die oplossingsrichtingen zal formuleren. Ik vind het goed dat de NVvR hierin initiatief toont en verwacht dat dit een bijdrage zal kunnen leveren aan de versterking van de rechtspraak. Ik ga hierover, zoals aangeboden door de NVvR, graag het gesprek aan.</text:p>
      <text:p text:style-name="ifm_p_mt.3.76mm_ifm">Vraag 4</text:p>
      <text:p text:style-name="ifm_p_ifm">Vindt u het aanvaardbaar dat de kwaliteit van de rechtspraak steeds meer in het gedrang komt door het nijpende tekort aan rechters en officieren van justitie en hun ondersteuning, hun structurele overbelasting en de gebrekkige ICT-voorzieningen?</text:p>
      <text:p text:style-name="ifm_p_mt.3.76mm_ifm">Antwoord 4</text:p>
      <text:p text:style-name="ifm_p_ifm">De kwaliteit van de rechtspraak dient te allen tijde geborgd te zijn. Om te voorkomen dat die in de toekomst in het gedrang komt is in het lopende prijsakkoord 2017–2019 een bedrag oplopend van € 10 mln. in 2017 naar € 35 miljoen structureel vanaf 2020 toegevoegd ten behoeve van de invoering van de professionele standaarden. Met dit geld kunnen extra rechters worden aangetrokken. In 2017 is het aantal rechters met 167 toegenomen en ook het aantal juridische ondersteuners is licht gestegen, terwijl de instroom van zaken afneemt.</text:p>
      <text:p text:style-name="ifm_p_ifm">Ook het personeelsbestand van het Openbaar Ministerie is sinds eind 2016 licht aan het stijgen. Maar terwijl de geregistreerde criminaliteit afneemt en het aantal zaken daalt, is het tegelijkertijd ook zo dat medewerkers meer werkdruk ervaren. Daarom doen het Openbaar Ministerie en het WODC onderzoek naar de werklast en de verklarende factoren. Vooralsnog lijkt het er op dat verklarende factoren moeten worden gezocht in onder andere de toegenomen eisen van strafvordering, de meer integrale en preventieve werkwijze die het OM is hanteert en wellicht in de toegenomen complexiteit van strafzaken. Na uitkomst van de onderzoeken later dit jaar bespreek ik met het College van procureurs-generaal welke conclusies kunnen worden getrokken en welke maatregelen kunnen worden getroffen.</text:p>
      <text:p text:style-name="ifm_p_ifm">Goede ICT-voorzieningen voor zowel rechtspraak als het Openbaar Ministerie hebben prioriteit. In de strafrechtsketen wordt daar – met een financiële injectie vanuit het Regeerakkoord – volop geïnvesteerd. De digitalisering van de rechtspraak in andere rechtsgebieden zal op een beheerste en verantwoorde wijze worden voortgezet.</text:p>
      <text:p text:style-name="ifm_p_ifm">Hiermee is niet gezegd dat binnen de rechtspraak geen problemen kunnen worden ervaren. Het is primair aan de Raad voor de rechtspraak en de gerechten samen om daaraan het hoofd te bieden. Ik spreek hier regelmatig over met de Raad en de verschillende onderwerpen komen samen in de trajecten voor de digitalisering en de financiering die de komende maanden veelvuldig op de agenda staan.</text:p>
      <text:p text:style-name="ifm_p_mt.3.76mm_ifm">Vraag 5</text:p>
      <text:p text:style-name="ifm_p_ifm">Vindt u het aanvaardbaar dat de langdurige onzekerheid over de beschikbare middelen tot grote terughoudendheid bij het werven van nieuwe magistraten heeft geleid, er geen buffer van het eigen vermogen meer is, waardoor moeilijk geïnvesteerd kan worden in kwaliteit en verbeteringen in de rechtspraak?</text:p>
      <text:p text:style-name="ifm_p_mt.3.76mm_ifm">Antwoord 5</text:p>
      <text:p text:style-name="ifm_p_ifm">Ik herken mij noch in het beeld van langdurige onzekerheid, noch in de daaraan in de vraag verbonden gevolgen. Zoals gezegd is in het prijsakkoord 2017–2019 een tegemoetkoming voor professionele standaarden opgenomen oplopend tot € 35 miljoen per jaar. Daarmee is in de afgelopen periode uitbreiding van de rechterlijke capaciteit gerealiseerd. Ik verwacht dat de effecten daarvan merkbaar zullen worden. Er is de afgelopen jaren veel geïnvesteerd in de digitalisering en daarvoor heeft de rechtspraak reserves aangewend. Ook vanuit mijn ministerie is daarvoor een aanzienlijk extra budget toegekend (€ 25 miljoen structureel in 2016 en in prijsakkoord 2017–2019 een reeks van € 21, 15 en 10 miljoen). In een gezonde financiële situatie kunnen volumeschommelingen worden opgevangen met de egalisatiereserve en kan eigen vermogen worden aangewend voor investeringen. Een gezonde (rechtspraak)organisatie met een toekomstbestendige financiering vind ik belangrijk. Daarom vind ik het goed dat in opdracht van de rechtspraak een onafhankelijk onderzoek plaatsvindt om te zien in hoeverre binnen de rechtspraak oplossingen mogelijk zijn en hoe begrotingsevenwicht kan worden bereikt. In de begroting van het ministerie voor 2019 zijn middelen opgenomen om het negatieve eigen vermogen van de rechtspraak weer aan te vullen.</text:p>
      <text:p text:style-name="ifm_p_mt.3.76mm_ifm">Vraag 6</text:p>
      <text:p text:style-name="ifm_p_ifm">Met welke maatregelen gaat u er voor zorgen dat bij een teruglopend aantal zaken niet direct de financiële problemen verergeren omdat de vaste lasten gelijk blijven?</text:p>
      <text:p text:style-name="ifm_p_mt.3.76mm_ifm">Antwoord 6</text:p>
      <text:p text:style-name="ifm_p_ifm">Bij teruglopende aantallen zaken is de rechtspraak niet in staat de uitgaven daar direct op aan te passen. Dat zorgt voor frictiekosten. Daarnaast leiden teruglopende aantallen zaken ook tot een geringer budget voor ICT-voorzieningen en innovatie, omdat dit onderdeel uitmaakt van de integrale prijzen. Deze problematiek is eerder door de Raad aangekaart. Ik ben hierover in overleg met de Raad en waar mogelijk wordt dit meegenomen in de gesprekken over de prijzen voor de periode 2020–2022 die binnenkort zullen starten.</text:p>
      <text:p text:style-name="ifm_p_mt.3.76mm_ifm">Vraag 7</text:p>
      <text:p text:style-name="ifm_p_ifm">Zal de aangekondigde doorlichting van de bedrijfsvoering van de rechtspraak vooral financieel-economische adviezen met als doel kostenvermindering bevatten of biedt de onderzoeksopdracht volgens u voldoende ruimte om de kwaliteit en het belang van de rechtspraak in onze rechtsstaat voorop te plaatsen?</text:p>
      <text:p text:style-name="ifm_p_mt.3.76mm_ifm">Antwoord 7</text:p>
      <text:p text:style-name="ifm_p_ifm">De doorlichting waarvoor de Raad voor de rechtspraak de opdracht heeft gegeven richt zich op drie gebieden:</text:p>
      <text:p text:style-name="ifm_p_ifm">concrete verbetermogelijkheden, inclusief besparingspotentieel, haalbaarheid, incasseerbaarheid, binnen de bedrijfsvoering;</text:p>
      <text:p text:style-name="ifm_p_ifm">concrete verbetermogelijkheden binnen de organisatie van het primair proces van de Rechtspraak, in elk geval voor de thema’s delegatie, logistiek, ketensamenwerking en administratieve processen;</text:p>
      <text:p text:style-name="ifm_p_ifm">ontwikkelingen in de zaakzwaarte en de zaaksprijzen.</text:p>
      <text:p text:style-name="ifm_p_ifm">Deze onderzoeksopdracht heeft niet alleen een financieel-economische invalshoek, maar biedt tevens voldoende ruimte om recht te doen aan de kwaliteit en het belang van de rechtspraak in onze rechts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brandbrief van rechters en officieren van Justitie</dc:title>
    <meta:user-defined meta:name="OVERHEIDop.ParlID/DC.identifier">ah-tk-20182019-215</meta:user-defined>
    <meta:user-defined meta:name="OVERHEIDop.vraagnummer">2018Z16178</meta:user-defined>
    <meta:user-defined meta:name="OVERHEIDop.aanhangselNummer">21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Van Nispen over de brandbrief van rechters en officieren van Justitie</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