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Gijs vanDijk</text:span> (PvdA) aan de Staatssecretaris van Infrastructuur en Waterstaat over <text:span text:style-name="ifm_span_font.italic_ifm">opnieuw geen treinen vanwege storing Maaslijn</text:span> (ingezonden 15 maart 2019).</text:p>
      <text:p text:style-name="ifm_p_font.roman_mt.3.76mm_ifm">Antwoord van Staatssecretaris <text:span text:style-name="ifm_span_font.bold_ifm">Van Veldhoven-Van der Meer</text:span> (Infrastructuur en Waterstaat) (ontvangen 3 april 2019).</text:p>
      <text:p text:style-name="ifm_p_mt.3.76mm_ifm">Vraag 1</text:p>
      <text:p text:style-name="ifm_p_ifm">Bent u bekend met de vrijwel wekelijkse storingen op de Maaslijn?<text:note text:id="ID-2019Z05224-d37e58" text:note-class="footnote"><text:note-citation text:label="1 ">1</text:note-citation><text:note-body><text:p text:style-name="ifm_p_font.normal_size.6.93pt_mt..5mm_indent.-0.1161in_mleft.0.1161in_ifm">De Limburger, 6 maart 2019, «Treinen Maaslijn rijden weer na urenlange storing» (https://www.limburger.nl/cnt/dmf20190306_00095270/treinen-maaslijn-rijden-weer-na-urenlange-storing)</text:p></text:note-body></text:note> <text:note text:id="n2" text:note-class="footnote"><text:note-citation text:label="2 ">2</text:note-citation><text:note-body><text:p text:style-name="ifm_p_font.normal_size.6.93pt_mt..5mm_indent.-0.1161in_mleft.0.1161in_ifm">1Limburg, 12 maart 2019, «Geen treinen tussen Boxmeer en Venlo» (https://www.1limburg.nl/geen-treinen-tussen-boxmeer-en-venlo?context=section-1)</text:p></text:note-body></text:note></text:p>
      <text:p text:style-name="ifm_p_mt.3.76mm_ifm">Antwoord 1</text:p>
      <text:p text:style-name="ifm_p_ifm">Ja.</text:p>
      <text:p text:style-name="ifm_p_mt.3.76mm_ifm">Vraag 2</text:p>
      <text:p text:style-name="ifm_p_ifm">Bent u van oordeel dat er op dit moment sprake is van een betrouwbare dienstregeling op de Maaslijn?</text:p>
      <text:p text:style-name="ifm_p_mt.3.76mm_ifm">Antwoord 2</text:p>
      <text:p text:style-name="ifm_p_ifm">Ik constateer dat er momenteel sprake is van vertragingen en treinuitval die het bemoeilijken om een betrouwbare dienstregeling aan de reizigers op de Maaslijn te bieden. ProRail meldt mij dat de dienstregeling erg krap is en dat het druk is op de Maaslijn. De impact van verstoringen aan infra of materieel is groot omdat er weinig buffer in de dienstregeling zit. Er zijn maatregelen gepland (partiële spoorverdubbeling en elektrificatie) die voor een meer betrouwbare uitvoering van de dienstregeling moeten zorgen. Deze werkzaamheden zijn naar verwachting in 2024 gereed. De dienstverlening op de Maaslijn blijft echter kwetsbaar totdat partiële spoorverdubbeling en elektrificatie zijn uitgevoerd.</text:p>
      <text:p text:style-name="ifm_p_mt.3.76mm_ifm">Vraag 3</text:p>
      <text:p text:style-name="ifm_p_ifm">Kunt u het zich voorstellen dat de 19.000 reizigers van de Maaslijn het beu zijn dat zij vrijwel wekelijks geconfronteerd worden met uitvallende of vertraagde treinen? Wat vindt u ervan dat sommige treinen op de Maaslijn zo vol zijn dat de trein niet meer kan stoppen om mensen in te laten stappen en er zelfs reizigers onwel worden in de bomvolle treinen?</text:p>
      <text:p text:style-name="ifm_p_mt.3.76mm_ifm">Antwoord 3</text:p>
      <text:p text:style-name="ifm_p_ifm">Ja, dat kan ik mij goed voorstellen. Eerder<text:note text:id="ID-2148-d37e112" text:note-class="footnote"><text:note-citation text:label="3 ">3</text:note-citation><text:note-body><text:p text:style-name="ifm_p_font.normal_size.6.93pt_mt..5mm_indent.-0.1161in_mleft.0.1161in_ifm">Aanhangsel Handelingen, vergaderjaar 2018–2019, nr. 1515</text:p></text:note-body></text:note> heb ik u gemeld dat Limburg en Arriva gezamenlijk maatregelen hebben afgesproken om de uitvoering van de dienstregeling te verbeteren. Ik constateer dat de uitvoering van de dienstregeling op de Maaslijn nog niet optimaal functioneert. Ik vind het belangrijk dat elke reis met het OV zo optimaal, veilig en soepel mogelijk verloopt. Daarom heb ik Limburg verzocht om in samenwerking met Arriva en ProRail aanvullende maatregelen te nemen die ervoor zorgen dat de dienstregeling zo optimaal mogelijk functioneert.</text:p>
      <text:p text:style-name="ifm_p_mt.3.76mm_ifm">Vraag 4</text:p>
      <text:p text:style-name="ifm_p_ifm">Bent u bekend met de zorgen van het personeel van Arriva over de veiligheid van reizigers in deze bomvolle treinen? Deelt u deze zorgen? En zo ja, wat gaat u ondernemen om de veiligheid van de reizigers en het Arriva-personeel op de Maaslijn te verbeteren?</text:p>
      <text:p text:style-name="ifm_p_mt.3.76mm_ifm">Antwoord 4</text:p>
      <text:p text:style-name="ifm_p_ifm">Ik heb mij door Limburg en Arriva laten informeren over de zorgen van het personeel. Het staat buiten kijf dat de veiligheid van reizigers en personeel in de trein niet in het geding mag zijn. De provincie Limburg meldt mij de signalen van het treinpersoneel serieus te nemen en met het personeel in gesprek te zijn over hun zorgen en daarbij hun ideeën voor oplossingen te bespreken. Ook bij de totstandkoming van maatregelen op korte termijn is het personeel van Arriva betrokken.</text:p>
      <text:p text:style-name="ifm_p_mt.3.76mm_ifm">Vraag 5</text:p>
      <text:p text:style-name="ifm_p_ifm">Is het waar dat er een financieel tekort is voor elektrificatie en verdubbeling van de Maaslijn? Wat is de oorzaak van dit tekort? Kunt u aangeven wat de hoogte is en wat de oorzaken van het tekort zijn? Kunt u verder aangeven of u nu wel bereid bent om een groter deel van de kosten voor de gedeeltelijke verdubbeling en elektrificatie te betalen? Zo ja, welke bijdrage gaat het Rijk leveren en welke bijdragen leveren de provincies Limburg, Brabant en Gelderland?</text:p>
      <text:p text:style-name="ifm_p_mt.3.76mm_ifm">Antwoord 5</text:p>
      <text:p text:style-name="ifm_p_ifm">Het project Maaslijn heeft te maken gehad met diverse wijzigingen binnen het project, die hebben geleid tot vertraging en meerkosten van circa € 55 mln. De provincies hebben mij gevraagd of het Rijk bereid is om het opdrachtgeverschap van het project Maaslijn over te nemen. Samen met de regio vind ik het belangrijk dat de versnellingsmaatregelen en elektrificatie op de Maaslijn doorgang vinden. Na intensief overleg tussen Rijk en regio is afgesproken dat het Rijk het opdrachtgeverschap van het project Maaslijn overneemt van de provincie Limburg. Voor de afspraken verwijs ik u naar mijn brief over besluit Maaslijn van 2 april 2019.</text:p>
      <text:p text:style-name="ifm_p_mt.3.76mm_ifm">Vraag 6</text:p>
      <text:p text:style-name="ifm_p_ifm">Is het waar dat er nu vanuit wordt gegaan dat de werkzaamheden uiterlijk in 2024 zijn afgerond? Hoe realistisch acht u dit scenario? Zou verdere vertraging ook hogere kosten met zich meebrengen? Zijn er nieuwe afspraken gemaakt over hoe in de toekomst deze meerkosten verdeeld zullen worden tussen de vier partners?</text:p>
      <text:p text:style-name="ifm_p_mt.3.76mm_ifm">Antwoord 6</text:p>
      <text:p text:style-name="ifm_p_ifm">Volgens de laatste informatie van de provincie Limburg en ProRail is de huidige planning dat de werkzaamheden aan het project Maaslijn uiterlijk in 2024 gereed zijn. Deze planning biedt enige ruimte om tegenvallers op te vangen en acht ik daarmee realistisch. Ten aanzien van de afspraken die met de regio zijn gemaakt verwijs ik u naar mijn brief over besluit Maaslijn van 2 april 2019.</text:p>
      <text:p text:style-name="ifm_p_mt.3.76mm_ifm">Vraag 7</text:p>
      <text:p text:style-name="ifm_p_ifm">Wat gaat u doen om de reizigers die tot 2024 geconfronteerd worden met uitvallende, vieze en soms onveilige treinen, te compenseren? Bent u bereid om financieel bij te dragen aan tijdelijke maatregelen om het leed voor reizigers te verzachten?</text:p>
      <text:p text:style-name="ifm_p_mt.3.76mm_ifm">Antwoord 7</text:p>
      <text:p text:style-name="ifm_p_ifm">De provincie Limburg is als concessieverlener verantwoordelijk voor afspraken met vervoerder Arriva over nadeelcompensatie aan reizigers. Ik heb hierover informatie opgevraagd bij Limburg en Arriva. Zij geven aan het beeld niet te herkennen dat Arriva op de Maaslijn met vieze, soms onveilige treinen rijdt.</text:p>
      <text:p text:style-name="ifm_p_mt.3.76mm_ifm">Vraag 8</text:p>
      <text:p text:style-name="ifm_p_ifm">Bent u verder bereid om de wegwaaistations aan de Maaslijn te verbeteren, door reizigers die vertraging oplopen in ieder geval de mogelijkheid te bieden om te kunnen schuilen, een kop koffie te krijgen en van het toilet gebruik te kunnen maken?</text:p>
      <text:p text:style-name="ifm_p_mt.3.76mm_ifm">Antwoord 8</text:p>
      <text:p text:style-name="ifm_p_ifm">De stations op de gehele Maaslijn zijn voorzien van nieuw en comfortabel meubilair. Uit metingen van NS en ProRail blijkt dat reizigers vinden dat de nieuwe abri’s minder beschutting bieden dan verwacht, in het bijzonder op station Mook Molenhoek. Inmiddels zijn op dit station de abri’s aangepast en volgt er later dit jaar nog een extra abri. Voor de andere stations op de lijn onderzoekt ProRail of verbeteringen noodzakelijk zijn, zoals het plaatsen van extra glaspanelen aan de zij- en voorkant van abri’s. ProRail wil deze verbeteringen eind dit jaar gerealiseerd hebben. Daarnaast worden door NS op de stations Nijmegen Dukenburg, Venray, Cuijk, Boxmeer, Venlo, Roermond verbeteringen aangebracht zoals watertappunten, reizigerstoiletten en koffievoorziening.</text:p>
      <text:p text:style-name="ifm_p_mt.3.76mm_ifm">Vraag 9</text:p>
      <text:p text:style-name="ifm_p_ifm">Kunt u deze vragen voor het algemeen overleg Spoor op 4 april 2019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opnieuw geen treinen vanwege storing Maaslijn</dc:title>
    <meta:user-defined meta:name="OVERHEIDop.ParlID/DC.identifier">ah-tk-20182019-2148</meta:user-defined>
    <meta:user-defined meta:name="OVERHEIDop.vraagnummer">2019Z05224</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Gijs van Dijk over opnieuw geen treinen vanwege storing Maaslij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