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7</text:p>
      <text:p text:style-name="ifm_p_font.roman_mt.3.76mm_ifm">Vragen van de leden <text:span text:style-name="ifm_span_font.bold_ifm">Gijs vanDijk</text:span> en <text:span text:style-name="ifm_span_font.bold_ifm">Moorlag</text:span> (beiden PvdA) aan de Staatssecretaris van Infrastructuur en Waterstaat en de Minister van Economische Zaken en Klimaat over <text:span text:style-name="ifm_span_font.italic_ifm">de grafietregen bij Wijk aan Zee</text:span>. (ingezonden 12 maart 2019).</text:p>
      <text:p text:style-name="ifm_p_font.roman_mt.3.76mm_ifm">Antwoord van Staatssecretaris <text:span text:style-name="ifm_span_font.bold_ifm">Van Veldhoven-Van der Meer</text:span> (Infrastructuur en Waterstaat), mede namens de Ministers van Infrastructuur en Waterstaat en van Economische Zaken en Klimaat (ontvangen 3 april 2019).</text:p>
      <text:p text:style-name="ifm_p_mt.3.76mm_ifm">Vraag 1</text:p>
      <text:p text:style-name="ifm_p_ifm">Kent u het bericht «Politie onderzoekt het Harsco-stof»?<text:note text:id="ID-2019Z04765-d37e49" text:note-class="footnote"><text:note-citation text:label="1 ">1</text:note-citation><text:note-body><text:p text:style-name="ifm_p_font.normal_size.6.93pt_mt..5mm_indent.-0.1161in_mleft.0.1161in_ifm">IJmuider Courant, 4 maart 2019, «Politie verdiept zich in Harscostof» (https://www.ijmuidercourant.nl/cnt/dmf20190301_34246434/politie-verdiept-zich-in-harsco-stof).</text:p></text:note-body></text:note></text:p>
      <text:p text:style-name="ifm_p_mt.3.76mm_ifm">Antwoord 1</text:p>
      <text:p text:style-name="ifm_p_ifm">Ja.</text:p>
      <text:p text:style-name="ifm_p_mt.3.76mm_ifm">Vraag 2</text:p>
      <text:p text:style-name="ifm_p_ifm">Hoe groot is de overlast voor omwonenden van Tata Steel van de neerslag van grafiet?</text:p>
      <text:p text:style-name="ifm_p_mt.3.76mm_ifm">Antwoord 2</text:p>
      <text:p text:style-name="ifm_p_ifm">Omwonenden hebben de afgelopen periode regelmatig aandacht gevraagd voor de toegenomen overlast die zij ervaren door de neerslag van grafiet<text:note text:id="ID-2147-d37e94" text:note-class="footnote"><text:note-citation text:label="2 ">2</text:note-citation><text:note-body><text:p text:style-name="ifm_p_font.normal_size.6.93pt_mt..5mm_indent.-0.1161in_mleft.0.1161in_ifm">Kamerstuk 29 826, nr. 109 en Aanhangsel Handelingen, vergaderjaar 2018–2019, nr. 1516</text:p></text:note-body></text:note>.</text:p>
      <text:p text:style-name="ifm_p_mt.3.76mm_ifm">Vraag 3</text:p>
      <text:p text:style-name="ifm_p_ifm">Deelt u de mening dat deze overlast al veel te lang heeft geduurd en zo spoedig mogelijk beëindigd moet worden? Zo nee, waarom niet?</text:p>
      <text:p text:style-name="ifm_p_mt.3.76mm_ifm">Antwoord 3</text:p>
      <text:p text:style-name="ifm_p_ifm">Ik begrijp de zorgen van omwonenden. De provincie Noord-Holland is als bevoegd gezag aan zet. Daarom heb ik hen gevraagd mij te informeren over genomen en nog te nemen maatregelen. De uitvoering daarvan volg ik actief.</text:p>
      <text:p text:style-name="ifm_p_mt.3.76mm_ifm">Vraag 4</text:p>
      <text:p text:style-name="ifm_p_ifm">Welke instrumenten staan bestuursorganen ter beschikking om aan deze overlast een einde te maken, danwel Tata Steel te dwingen dat te doen? Welke bestuursorganen zijn dit? En hoe wordt van deze instrumenten gebruik gemaakt?</text:p>
      <text:p text:style-name="ifm_p_mt.3.76mm_ifm">Antwoord 4</text:p>
      <text:p text:style-name="ifm_p_ifm">Tata Steel (alsmede Harsco Metals Holland B.V. hierna Harsco) valt onder het bevoegd gezag van de provincie Noord-Holland. De Provincie is bevoegd en daarmee verantwoordelijk voor de uitvoering van taken op het gebied van vergunningverlening, toezicht en handhaving. De Omgevingsdienst Noordzeekanaalgebied voert deze taken namens de provincie uit.</text:p>
      <text:p text:style-name="ifm_p_ifm">Het bevoegd gezag heeft op grond van de Wet algemene bepalingen omgevingsrecht verschillende (bestuursrechtelijke) instrumenten om overtredingen van de regelgeving of vergunning aan te pakken. De inzet van deze instrumenten is aan het bevoegd gezag zelf.</text:p>
      <text:p text:style-name="ifm_p_ifm">De Landelijke Handhavingsstrategie helpt uitvoering te geven aan de beginselplicht tot handhaven, passend te interveniëren bij iedere bevinding, in vergelijkbare situaties vergelijkbare keuzes te maken en interventies op vergelijkbare wijze te kiezen en toe te passen; handhavingsinstrumenten worden proportioneel ingezet na gelang de ernst van de overtreding en kunnen verzwaren bij niet naleving (recidive).</text:p>
      <text:p text:style-name="ifm_p_ifm">Het bevoegd gezag kan de overtreder aanschrijven en sommeren de overtreding binnen een nader te bepalen termijn te beëindigen of te voorkomen dat de overtreding zich zal herhalen; opleggen van een last onder dwangsom of last onder bestuursdwang.</text:p>
      <text:p text:style-name="ifm_p_ifm">Als ultimum remedium kan het bevoegd gezag ertoe overgaan een vergunning in te trekken op grond van de Algemene wet bestuursrecht. Dit moet wel proportioneel zijn.</text:p>
      <text:p text:style-name="ifm_p_mt.3.76mm_ifm">Vraag 5</text:p>
      <text:p text:style-name="ifm_p_ifm">Wat is de stand van zaken rondom het genoemde strafrechtelijke onderzoek?</text:p>
      <text:p text:style-name="ifm_p_mt.3.76mm_ifm">Antwoord 5</text:p>
      <text:p text:style-name="ifm_p_ifm">Zoals u bekend is doet het kabinet geen uitspraken over lopende strafrechtelijke onderzoeken.</text:p>
      <text:p text:style-name="ifm_p_mt.3.76mm_ifm">Vraag 6</text:p>
      <text:p text:style-name="ifm_p_ifm">Wat kunt u doen om er aan bij te dragen dat de omwonenden spoedig geen last meer van grafietregens hebben?</text:p>
      <text:p text:style-name="ifm_p_mt.3.76mm_ifm">Antwoord 6</text:p>
      <text:p text:style-name="ifm_p_ifm">Het is een wettelijke taak van de bedrijven om te zorgen dat omwonenden geen last hebben van grafietregens. Via de omgevingsdienst heeft de provincie Noord-Holland Harsco gesommeerd de uitstoot te stoppen onder last onder dwangsom. Daarnaast kijkt de provincie naar structurele oplossingen op korte - en lange termijn.</text:p>
      <text:p text:style-name="ifm_p_ifm">Voor de korte termijn is Harsco onder verscherpt toezicht gesteld, worden er door de provincie Noord-Holland gesprekken gevoerd met de directies van Tata Steel en Harsco en zijn diverse aanpassingen aan het proces gedaan, zoals:</text:p>
      <text:p text:style-name="ifm_p_ifm">een andere wijze van kiepen van de slakpannen;</text:p>
      <text:p text:style-name="ifm_p_ifm">het gebruik van (sproei)water om stofoverlast te voorkomen;</text:p>
      <text:p text:style-name="ifm_p_ifm">het monitoren van risico-pannen;</text:p>
      <text:p text:style-name="ifm_p_ifm">de aanschaf van extra slakpannen om een langere koeltijd mogelijk te maken.</text:p>
      <text:p text:style-name="ifm_p_ifm">Om de stofoverlast duurzaam te beheersen wordt voor de lange termijn door Harsco/Tata ingezet op de bouw van een hal. De aanvraag voor de hal is inmiddels ingediend en het is van belang de hal zo snel mogelijk te realiseren zonder vertragingen in het vergunningverleningsproces. Het college van de provincie Noord-Holland zal dan ook inzetten op een voortvarend proces.</text:p>
      <text:p text:style-name="ifm_p_ifm">Ik ben verantwoordelijk voor het stelsel van vergunningverlening, toezicht en handhaving en zorg ervoor geïnformeerd te blijven door het bevoegd gezag, de provincie Noord-Holland ten aanzien van de casus Harsco/Tata Steel. Binnenkort stuur ik u een brief over de situatie en handhaving bij Tata Steel en Harsco. Het is mijn streven die in mei aan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ijs van Dijk en Moorlag over de grafietregen bij Wijk aan Zee</dc:title>
    <meta:user-defined meta:name="OVERHEIDop.ParlID/DC.identifier">ah-tk-20182019-2147</meta:user-defined>
    <meta:user-defined meta:name="OVERHEIDop.vraagnummer">2019Z04765</meta:user-defined>
    <meta:user-defined meta:name="OVERHEIDop.aanhangselNummer">2147</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indiener">G.J. (Gijs) van Dijk</meta:user-defined>
    <meta:user-defined meta:name="OVERHEIDop.ontvanger">S. van Veldhoven-van der Meer</meta:user-defined>
    <meta:user-defined meta:name="OVERHEIDop.vergaderjaar">2018-2019</meta:user-defined>
    <meta:user-defined meta:name="DCTERMS.W3CDTF/OVERHEIDop.datumOntvangst">2019-04-03</meta:user-defined>
    <meta:user-defined meta:name="OVERHEID.StatenGeneraal/DC.creator">Tweede Kamer der Staten-Generaal</meta:user-defined>
    <dc:language>nl</dc:language>
    <meta:user-defined meta:name="DCTERMS.alternative"/>
    <meta:user-defined meta:name="DC.title">Antwoord op vragen van de leden Gijs van Dijk en Moorlag over de grafietregen bij Wijk aan Zee</meta:user-defined>
    <meta:user-defined meta:name="DCTERMS.W3CDTF/DCTERMS.available">2019-04-03</meta:user-defined>
    <meta:user-defined meta:name="OVERHEIDop.publicationName">Kamervragen (Aanhangsel)</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