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het lid <text:span text:style-name="ifm_span_font.bold_ifm">Popken</text:span> (PVV) aan de Staatssecretaris van Defensie over <text:span text:style-name="ifm_span_font.italic_ifm">het bericht dat Nederland de JSF met serieuze gebreken koopt en deze informatie achterhoudt</text:span> (ingezonden 7 februari 2019).</text:p>
      <text:p text:style-name="ifm_p_font.roman_mt.3.76mm_ifm">Antwoord van Staatssecretaris <text:span text:style-name="ifm_span_font.bold_ifm">Visser</text:span> (Defensie) (ontvangen 3 april 2019) Zie ook Aanhangsel Handelingen, vergaderjaar 2018–2019, nr. 1915.</text:p>
      <text:p text:style-name="ifm_p_mt.3.76mm_ifm">Vraag 1 en 2</text:p>
      <text:p text:style-name="ifm_p_ifm">Klopt het dat uit rapporten van de Amerikaanse toezichthouder blijkt dat er 102 «kritische» beperkingen zijn bij de JSF die op korte termijn waarschijnlijk niet worden verholpen?<text:note text:id="ID-2019Z02396-d37e48" text:note-class="footnote"><text:note-citation text:label="1 ">1</text:note-citation><text:note-body><text:p text:style-name="ifm_p_font.normal_size.6.93pt_mt..5mm_indent.-0.1161in_mleft.0.1161in_ifm">https://www.ftm.nl/artikelen/nederland-koopt-jsf-met-gebreken</text:p></text:note-body></text:note></text:p>
      <text:p text:style-name="ifm_p_ifm">Klopt het dat vijftien van de 102 beperkingen van dien aard zijn dat ze de veiligheid van ons Defensiepersoneel in gevaar kunnen brengen?</text:p>
      <text:p text:style-name="ifm_p_mt.3.76mm_ifm">Antwoord 1 en 2</text:p>
      <text:p text:style-name="ifm_p_ifm">Op 31 januari 2019 heeft de Amerikaanse <text:span text:style-name="ifm_span_font.italic_ifm">Director, Operational Test and Evaluation</text:span> zijn jaarlijkse rapport uitgegeven: <text:span text:style-name="ifm_span_font.italic_ifm">The FY2018 DOT&amp;E Annual Report</text:span>. In het rapport wordt ook ingegaan op de F-35 <text:span text:style-name="ifm_span_font.italic_ifm">Joint Strike Fighter</text:span> (JSF). Het rapport noemt dat van de 102 zogenaamde <text:span text:style-name="ifm_span_font.italic_ifm">Category 1</text:span> deficiencies (tekortkomingen) er in juli 2018 nog dertien zijn overgebleven. Een <text:span text:style-name="ifm_span_font.italic_ifm">Category 1 deficiency</text:span> kan de veiligheid, beveiliging of een andere kritische behoefte in gevaar brengen. Twee additionele tekortkomingen die nadien werden geïdentificeerd, zorgden ervoor dat er uiteindelijk vijftien <text:span text:style-name="ifm_span_font.italic_ifm">Category 1</text:span> deficiencies zijn vastgesteld voor aanvang van de <text:span text:style-name="ifm_span_font.italic_ifm">Initial Operational Test &amp; Evaluation</text:span> (IOT&amp;E) fase in december 2018. De vaststelling van de deficiencies is een momentopname waardoor het aantal tekortkomingen wisselt, de laatste jaren is er een trend zichtbaar waarbij het totaal aantal <text:span text:style-name="ifm_span_font.italic_ifm">Category 1</text:span> deficiencies is afgenomen. Van de vijftien overgebleven <text:span text:style-name="ifm_span_font.italic_ifm">Category 1 deficiencies</text:span> hebben er tien betrekking op de F-35A. Van deze tien tekortkomingen zijn er twee die een uitwerking kunnen hebben op de veiligheid van de F-35A.</text:p>
      <text:p text:style-name="ifm_p_ifm">Voor deze twee tekortkomingen zijn reeds beheersmaatregelen getroffen om het risico terug te dringen. De genomen beheersmaatregelen brengen het gevaar voor de veiligheid van het Defensiepersoneel terug naar waarden die acceptabel zijn in de militaire luchtvaart. Een definitieve oplossing komt eind 2019 beschikbaar. Ook voor de andere acht <text:span text:style-name="ifm_span_font.italic_ifm">Category 1 deficiencies</text:span> zijn reeds mitigerende maatregelen geïmplementeerd. Het F-35 Joint Program Office (JPO) is bekend met de <text:span text:style-name="ifm_span_font.italic_ifm">deficiencies</text:span> en werkt momenteel aan oplossingen die eind 2019 gereed moeten zijn. Hiermee volgt het JPO het advies op van het DOT&amp;E rapport.</text:p>
      <text:p text:style-name="ifm_p_mt.3.76mm_ifm">Vraag 3</text:p>
      <text:p text:style-name="ifm_p_ifm">Klopt het dat van de acht doelstellingen, waar de JSF op het gebied van betrouwbaarheid en onderhoudbaarheid aan moet voldoen, er maar vier gehaald kunnen worden?</text:p>
      <text:p text:style-name="ifm_p_mt.3.76mm_ifm">Antwoord 3</text:p>
      <text:p text:style-name="ifm_p_ifm">De F-35 wordt voor betrouwbaarheid en onderhoudbaarheid gemeten langs acht <text:span text:style-name="ifm_span_font.italic_ifm">metrics</text:span>. Volgens het jaarlijkse rapport over het F-35 programma van de Amerikaanse<text:span text:style-name="ifm_span_font.italic_ifm">Government Accountability Office</text:span> (GAO), getiteld «F-35 JOINT STRIKE FIGHTER: Development Is Nearly Complete, but Deficiencies Found in Testing Need to Be Resolved», vallen vier van de acht <text:span text:style-name="ifm_span_font.italic_ifm">metrics</text:span> onder de norm. Het JPO werkt echter continu aan de verbetering van onderhoudbaarheid en betrouwbaarheid. Zo wordt het <text:span text:style-name="ifm_span_font.italic_ifm">Reliability and Maintainability Improvement Program</text:span> bijgewerkt om ervoor te zorgen dat de onderhoudbaarheid en betrouwbaarheid worden verbeterd. Daarnaast houdt het JPO een breder scala aan parameters bij voor het monitoren van de voortgang van het programma op weg naar de belangrijkste mijlpalen. Deze parameters worden tijdens de Operationele Test- en Evaluatiefase (OT&amp;E) geëvalueerd. Nederland is deelnemer van de OT&amp;E fase. Er is op dit moment geen aanleiding te veronderstellen dat die belangrijkste mijlpalen, te weten de initiële operationele inzetbaarheid in 2021 en volledige operationele inzetbaarheid in 2024, niet worden gehaald. Deze mijlpalen worden in belangrijke mate bepaald door het behalen van operationele doelstellingen, opgeleid personeel en het succesvol afronden van bepaalde trainingsdoelstellingen.</text:p>
      <text:p text:style-name="ifm_p_mt.3.76mm_ifm">Vraag 4</text:p>
      <text:p text:style-name="ifm_p_ifm">Deelt u de mening dat de reden om de Kamer niet te informeren, te weten het ministerie wilde graag een beknoptere jaarrapportage publiceren, het slechts denkbare excuus is dat men kan verzinnen om recht te breien dat deze serieuze beperkingen en conclusies van de Amerikaanse toezichthouder achterwege zijn gelaten? Zo nee, welk slechter excuus kunt u dan nog verzinnen?</text:p>
      <text:p text:style-name="ifm_p_mt.3.76mm_ifm">Antwoord 4</text:p>
      <text:p text:style-name="ifm_p_ifm">De Tweede Kamer wordt op Prinsjesdag met de jaarrapportage geïnformeerd over het project Verwerving F-35. Naar aanleiding van de technische briefing door ambtenaren van het Ministerie van Defensie en de Auditdienst Rijk (ADR) aan de vaste commissie voor Defensie (VCD) d.d. 25 april 2018, over de toekomstige informatievoorziening aan de Tweede Kamer aangaande het project Verwerving F-35, heeft de VCD vorig jaar besloten de frequentie van de voortgangsrapportages over het project naar eenmaal per jaar terug te brengen. Vooruitlopend op de nieuwe uitgangspuntennotitie heeft de VCD in 2018 te kennen gegeven de negentiende jaarrapportage in de geest van de technische briefing d.d. 25 april 2018 te willen ontvangen (Brief inzake «Overbrengen commissiebesluiten inzake informatievoorziening F-35», d.d. 17 mei 2018). Overeenkomstig dit besluit van de VCD en in de geest van de technische briefing door Defensie en ADR is de informatievoorziening van de nieuw vormgegeven jaarrapportage aangepast. De jaarrapportage over het project Verwerving F-35 is daarom geen exacte kopie of bundeling van buitenlandse rapporten, maar een rapport met (eigen en buitenlandse) ervaringen, inzichten en conclusies die van toepassing zijn op de Nederlandse F-35A’s. Bij de opeenvolgende jaarrapportages zal de (gewijzigde) uitgangspuntennotitie voor het Groot Project Verwerving F-35, die Defensie op 7 maart 2019 heeft ontvangen, richtinggevend zijn voor de informatievoorziening aangaande het project Verwerving F-35 naar de Tweede Kamer.</text:p>
      <text:p text:style-name="ifm_p_ifm">In de negentiende jaarrapportage (Kamerstuknummer 26 488, nr. 443) d.d. 18 september 2018, is melding gemaakt van het jaarlijkse <text:span text:style-name="ifm_span_font.italic_ifm">Government Accountability Office</text:span> (GAO) rapport over het F-35 programma, getiteld «F-35 JOINT STRIKE FIGHTER: Development Is Nearly Complete, but Deficiencies Found in Testing Need to Be Resolved». In de voortgangsrapportage is de constatering benoemd dat de instandhouding van de F-35 vloot in de komende jaren verder moet verbeteren. Het GAO beveelt onder andere aan dat het JPO de maatregelen onderkent voor het garanderen dat de betrouwbaarheid en onderhoudbaarheid van de F-35 toestellen aan de programma-eisen voldoen. Het JPO onderkent het risico en neemt gerichte maatregelen om, in samenwerking met de industrie, betrouwbaarheid en onderhoudbaarheid verder te verbeteren.</text:p>
      <text:p text:style-name="ifm_p_mt.3.76mm_ifm">Vraag 5</text:p>
      <text:p text:style-name="ifm_p_ifm">Gaat u de aankoop van deze onbetaalbare ramptoestellen direct stopzetten en terugdraaien zodat Defensie toestellen kan aanschaffen die wel veilig zijn, zodat we ons Defensiepersoneel niet in gevaar brengen? Zo nee, waarom niet?</text:p>
      <text:p text:style-name="ifm_p_mt.3.76mm_ifm">Antwoord 5</text:p>
      <text:p text:style-name="ifm_p_ifm">Nederland is sterk gecommitteerd aan het F-35 programma. De laatste drie van de behoefte van 37 stuks worden in 2023 geleverd als onderdeel van een door F-35 JPO af te sluiten meerjarig contract. Op 1 januari 2024 zal de F-35A als vijfde generatie jachtvliegtuig alle taken van de F-16 overnemen. Bij de ingebruikname van de F-35A door de Koninklijke Luchtmacht heeft Defensie de veiligheid van haar personeel voorop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Nederland de JSF met serieuze gebreken koopt en deze informatie achterhoudt</dc:title>
    <meta:user-defined meta:name="OVERHEIDop.ParlID/DC.identifier">ah-tk-20182019-2145</meta:user-defined>
    <meta:user-defined meta:name="OVERHEIDop.vraagnummer">2019Z02396</meta:user-defined>
    <meta:user-defined meta:name="OVERHEIDop.aanhangselNummer">2145</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Antwoord op vragen van het lid Popken over het bericht dat Nederland de JSF met serieuze gebreken koopt en deze informatie achterhoudt</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