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3</text:p>
      <text:p text:style-name="ifm_p_font.roman_mt.3.76mm_ifm">Vragen van het lid <text:span text:style-name="ifm_span_font.bold_ifm">Futselaar</text:span> (SP) aan de Staatssecretaris van Economische Zaken en Klimaat over <text:span text:style-name="ifm_span_font.italic_ifm">de aanleg van glasvezel en een eventuele opsplitsing van KPN</text:span> (ingezonden 15 maart 2019).</text:p>
      <text:p text:style-name="ifm_p_font.roman_mt.3.76mm_ifm">Antwoord van Staatssecretaris <text:span text:style-name="ifm_span_font.bold_ifm">Keijzer</text:span> (Economische Zaken en Klimaat) (ontvangen 3 april 2019).</text:p>
      <text:p text:style-name="ifm_p_mt.3.76mm_ifm">Vraag 1</text:p>
      <text:p text:style-name="ifm_p_ifm">Kunt u reageren op de berichten dat KPN in Deurne een glasvezelnetwerk wil aanleggen, nadat een concurrent kort tevoren besloten had tot aanleg van een eigen netwerk?<text:note text:id="ID-2019Z05231-d37e58" text:note-class="footnote"><text:note-citation text:label="1 ">1</text:note-citation><text:note-body><text:p text:style-name="ifm_p_font.normal_size.6.93pt_mt..5mm_indent.-0.1161in_mleft.0.1161in_ifm">https://www.ed.nl/de-peel/glasvezel-deurne-onbegrip-over-zet-van-kpn~aef6df31/</text:p></text:note-body></text:note></text:p>
      <text:p text:style-name="ifm_p_mt.3.76mm_ifm">Antwoord 1</text:p>
      <text:p text:style-name="ifm_p_ifm">Ik verwijs hiervoor naar het antwoord op vraag 3.</text:p>
      <text:p text:style-name="ifm_p_mt.3.76mm_ifm">Vraag 2</text:p>
      <text:p text:style-name="ifm_p_ifm">Deelt u de mening dat het vooral van belang is dat de gebieden die nog niet beschikken over een breedbandaansluiting vooral gebaat zijn bij de beschikbaarheid van een goed dekkend netwerk in zowel de kernen als het buitengebied, en minder bij de beschikbaarheid van meerdere concurrerende niet-dekkende netwerken?</text:p>
      <text:p text:style-name="ifm_p_mt.3.76mm_ifm">Antwoord 2</text:p>
      <text:p text:style-name="ifm_p_ifm">Ik verwijs hiervoor naar het antwoord op vraag 3.</text:p>
      <text:p text:style-name="ifm_p_mt.3.76mm_ifm">Vraag 3</text:p>
      <text:p text:style-name="ifm_p_ifm">Wat is uw reactie op de door een concurrent van KPN uitgesproken bezorgdheid dat KPN door »strategisch bouwen» probeert de kleintjes uit de markt te drukken of ze te ontmoedigen om te investeren?<text:note text:id="ID-2019Z05231-d37e78" text:note-class="footnote"><text:note-citation text:label="2 ">2</text:note-citation><text:note-body><text:p text:style-name="ifm_p_font.normal_size.6.93pt_mt..5mm_indent.-0.1161in_mleft.0.1161in_ifm">https://www.telegraaf.nl/financieel/3288038/kpn-probeert-kleintjes-van-glasvezelmarkt-te-drukken</text:p></text:note-body></text:note></text:p>
      <text:p text:style-name="ifm_p_mt.3.76mm_ifm">Antwoord 3</text:p>
      <text:p text:style-name="ifm_p_ifm">Onze ambitie is dat elk huishouden beschikt over een breedbandaansluiting. Het is daarom wenselijk dat bij de uitrol van nieuwe netwerken alle adressen in een gebied worden aangesloten.</text:p>
      <text:p text:style-name="ifm_p_ifm">Dat verschillende marktpartijen interesse hebben in het aanleggen van een glasvezelnetwerk juich ik toe. De marktpartijen kunnen dan namelijk concurreren bij de aanleg van netwerken, door middel van differentiatie op de diensten of met de hoogte van de eigen bijdrage die van eindgebruikers wordt gevraagd. Dat is ook bevorderlijk voor innovatie en keuzevrijheid van consumenten. Partijen moeten zich daarbij wel houden aan de geldende mededingingsregels. Het is aan de ACM om te beoordelen of dat het geval is.</text:p>
      <text:p text:style-name="ifm_p_ifm">Ik juich het echter niet toe als meerdere vraagbundelingstrajecten in hetzelfde gebied tegelijk lopen en daardoor het minimale aantal huishoudens voor een rendabele investering bij alle trajecten niet gehaald wordt. Het resultaat kan namelijk zijn dat er wel voldoende interesse is in glasvezelaansluitingen bij consumenten en bedrijven, maar dat partijen zich allemaal terugtrekken. Partijen kunnen ervoor kiezen de uitrol toch door te zetten ook al is de vraagbundeling niet gehaald of samen te werken aan de uitrol in het betreffende gebied zoals op een aantal plaatsen al gebeurt.</text:p>
      <text:p text:style-name="ifm_p_mt.3.76mm_ifm">Vraag 4</text:p>
      <text:p text:style-name="ifm_p_ifm">Hoe lang duurt het in het huidige tempo van «verglazing» of aanleg van coaxiale kabels voordat iedere Nederlander van een vaste breedbandinternetverbinding gebruik kan maken? Bent u tevreden met dit tempo?</text:p>
      <text:p text:style-name="ifm_p_mt.3.76mm_ifm">Antwoord 4</text:p>
      <text:p text:style-name="ifm_p_ifm">Op dit moment heeft meer dan 96% van de huishoudens een breedbandverbinding van 100 Megabit per seconde (Mbps). Dit is internationaal gezien erg hoog. Onze ambitie is dat ieder huishouden in 2023 beschikt over een breedbandaansluiting van minimaal 100 Mbps. Het is de verwachting dat deze ambitie met de toegenomen private investeringen in het buitengebied goed te halen is. Het afgelopen jaar is de uitrol van snel internet in buitengebieden door diverse marktpartijen sterk versneld. Ik blijf dit nauwlettend volgen en zal de Kamer zoals toegezegd in het Algemeen Overleg Telecommunicatie op 17 oktober 2018<text:note text:id="ID-2143-d37e103" text:note-class="footnote"><text:note-citation text:label="3 ">3</text:note-citation><text:note-body><text:p text:style-name="ifm_p_font.normal_size.6.93pt_mt..5mm_indent.-0.1161in_mleft.0.1161in_ifm">Kamerstuk 24 095, nr. 457.</text:p></text:note-body></text:note> jaarlijks over de voortgang rapporteren. De eerste voortgangsrapportage ontvangt de Kamer eind dit jaar.</text:p>
      <text:p text:style-name="ifm_p_mt.3.76mm_ifm">Vraag 5</text:p>
      <text:p text:style-name="ifm_p_ifm">Deelt u de mening dat om iedere Nederlander binnen afzienbare tijd van een breedbandinternetverbinding te voorzien u een grotere rol dan voorheen op zich dient te nemen, dat dit te belangrijk is om de markt over te laten en daarom de aanleg van deze verbindingen zelf ter hand moet nemen?</text:p>
      <text:p text:style-name="ifm_p_mt.3.76mm_ifm">Antwoord 5</text:p>
      <text:p text:style-name="ifm_p_ifm">Nee. Ik verwacht dat we de kabinetsdoelstelling dat per 2023 alle huishoudens in Nederland over een vaste internetverbinding van tenminste 100 Mbps beschikken gaan halen, gezien de toegenomen marktinvesteringen in het buitengebied. Daarbij zie ik het als mijn rol om kennis over best practices uit te wisselen, zoals ook gevraagd door de motie Weverling c.s.<text:note text:id="ID-2143-d37e122" text:note-class="footnote"><text:note-citation text:label="4 ">4</text:note-citation><text:note-body><text:p text:style-name="ifm_p_font.normal_size.6.93pt_mt..5mm_indent.-0.1161in_mleft.0.1161in_ifm">Kamerstuk 24 095, nr. 450.</text:p></text:note-body></text:note> Bijvoorbeeld best practices gericht op het harmoniseren van leges. Voor die adressen die door de private markt nog niet worden aangesloten blijft het voor decentrale overheden onverminderd mogelijk om – onder voorwaarden – staatssteun toe te passen. Een van die voorwaarden is dat er geen sprake mag zijn van concrete investeringsplannen van marktpartijen in het betreffende gebied. Met name voor de meest onrendabele adressen met zeer hoge aansluitkosten kan gerichte staatssteun een oplossing bieden. Ook hierin adviseer en ondersteun ik decentrale overheden.</text:p>
      <text:p text:style-name="ifm_p_mt.3.76mm_ifm">Vraag 6</text:p>
      <text:p text:style-name="ifm_p_ifm">Kunt u reageren op de door beleggers gesuggereerde splitsing van KPN in een netwerk- en een dienstentak, waarin u tevens ingaat op de gevolgen voor Nederlandse burgers en de aanleg van breedband in gebieden waar dit nu nog niet beschikbaar is?<text:note text:id="ID-2019Z05231-d37e105" text:note-class="footnote"><text:note-citation text:label="5 ">5</text:note-citation><text:note-body><text:p text:style-name="ifm_p_font.normal_size.6.93pt_mt..5mm_indent.-0.1161in_mleft.0.1161in_ifm">https://www.telegraaf.nl/financieel/3285352/kpn-topman-niet-enthousiast-over-opsplitsing</text:p></text:note-body></text:note> Deelt u de mening dat een dergelijke splitsing nog meer zal leiden tot keuzes voor aanleg in «rendabele» regio’s en dat het algemeen belang hier niet mee gediend is?</text:p>
      <text:p text:style-name="ifm_p_mt.3.76mm_ifm">Antwoord 6</text:p>
      <text:p text:style-name="ifm_p_ifm">Het staat bedrijven vrij om – binnen de regels van de daarvoor geldende wettelijke kaders – hun bedrijvigheid in te richten op de manier die zij als het meest doelmatig achten.</text:p>
      <text:p text:style-name="ifm_p_mt.3.76mm_ifm">Vraag 7</text:p>
      <text:p text:style-name="ifm_p_ifm">Deelt u de mening dat de Nederlandse telecommunicatie-infrastructuur weer publiek bezit gemaakt kan worden, zodat voortaan de concurrentie plaatsvindt op diensten en niet op infrastructuur?</text:p>
      <text:p text:style-name="ifm_p_mt.3.76mm_ifm">Antwoord 7</text:p>
      <text:p text:style-name="ifm_p_ifm">Nee, ik deel deze mening niet. Nederland beschikt, juist door alle private investeringen, over één van de beste digitale infrastructuren van de wereld. Tevens zijn publieke belangen zoals keuzevrijheid, een goede prijs/kwaliteitverhouding en innovatie, waaronder investeringen in de continuïteit en kwaliteit van netwerken, juist het best geborgd door een goed werkende en concurrerende telecom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de aanleg van glasvezel en een eventuele opsplitsing van KPN</dc:title>
    <meta:user-defined meta:name="OVERHEIDop.ParlID/DC.identifier">ah-tk-20182019-2143</meta:user-defined>
    <meta:user-defined meta:name="OVERHEIDop.vraagnummer">2019Z05231</meta:user-defined>
    <meta:user-defined meta:name="OVERHEIDop.aanhangselNummer">2143</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M.C.G. Keijzer</meta:user-defined>
    <meta:user-defined meta:name="OVERHEIDop.vergaderjaar">2018-2019</meta:user-defined>
    <meta:user-defined meta:name="DCTERMS.W3CDTF/OVERHEIDop.datumOntvangst">2019-04-03</meta:user-defined>
    <meta:user-defined meta:name="OVERHEID.StatenGeneraal/DC.creator">Tweede Kamer der Staten-Generaal</meta:user-defined>
    <dc:language>nl</dc:language>
    <meta:user-defined meta:name="DCTERMS.alternative"/>
    <meta:user-defined meta:name="DC.title">Antwoord op vragen van het lid Futselaar over de aanleg van glasvezel en een eventuele opsplitsing van KPN</meta:user-defined>
    <meta:user-defined meta:name="DCTERMS.W3CDTF/DCTERMS.available">2019-04-03</meta:user-defined>
    <meta:user-defined meta:name="OVERHEIDop.publicationName">Kamervragen (Aanhangsel)</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Economie | ICT</meta:user-defined>
    <meta:user-defined meta:name="OVERHEID.TaxonomieBeleidsagenda/OVERHEID.category">Ruimte en infrastructuur | Netwerken</meta:user-defined>
    <meta:user-defined meta:name="OVERHEID.TaxonomieBeleidsagenda/OVERHEID.category">Economie | Markttoezicht</meta:user-defined>
    <meta:user-defined meta:name="OVERHEIDop.versieInformatie"/>
  </office:meta>
</office:document-meta>
</file>