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Westerveld</text:span> (GroenLinks) aan de Minister van Volksgezondheid, Welzijn en Sport over <text:span text:style-name="ifm_span_font.italic_ifm">het vastlopen van de onderhandelingen over de cao Jeugdzorg</text:span> (ingezonden 28 februari 2019).</text:p>
      <text:p text:style-name="ifm_p_font.roman_mt.3.76mm_ifm">Antwoord van Minister <text:span text:style-name="ifm_span_font.bold_ifm">De Jonge</text:span> (Volksgezondheid, Welzijn en Sport) (ontvangen 2 april 2019).</text:p>
      <text:p text:style-name="ifm_p_mt.3.76mm_ifm">Vraag 1</text:p>
      <text:p text:style-name="ifm_p_ifm">Kent u het bericht «Cao-onderhandelingen jeugdzorg meteen vastgelopen»?<text:note text:id="ID-2019Z03936-d37e58" text:note-class="footnote"><text:note-citation text:label="1 ">1</text:note-citation><text:note-body><text:p text:style-name="ifm_p_font.normal_size.6.93pt_mt..5mm_indent.-0.1161in_mleft.0.1161in_ifm">https://www.fnv.nl/nieuwsbericht/sectornieuws/zorg-welzijn/2019/02/cao-onderhandelingen-jeugdzorg-meteen-vastgelopen</text:p></text:note-body></text:note></text:p>
      <text:p text:style-name="ifm_p_mt.3.76mm_ifm">Antwoord 1</text:p>
      <text:p text:style-name="ifm_p_ifm">Ja.</text:p>
      <text:p text:style-name="ifm_p_mt.3.76mm_ifm">Vraag 2 en 3</text:p>
      <text:p text:style-name="ifm_p_ifm">Deelt u het de mening dat het faciliteren van bij- en nascholing en reflectie, het aanpakken van de hoge werkdruk en salarisverhoging, belangrijke voorwaarden zijn om de sector aantrekkelijk te houden?</text:p>
      <text:p text:style-name="ifm_p_ifm">Wat vindt u ervan dat de financiële nood zo hoog is dat de ruimte om te investeren in personeel en in vakmanschap ontbreekt?</text:p>
      <text:p text:style-name="ifm_p_mt.3.76mm_ifm">Antwoord 2 en 3</text:p>
      <text:p text:style-name="ifm_p_ifm">Werken in de jeugdzorg is belangrijk werk. Jeugdprofessionals verdienen waardering voor hun inzet en moeten ook de tijd en ruimte krijgen om hun werk voor kinderen en jongeren goed te doen. Het vergt inspanningen van alle betrokken partijen in de jeugdsector (werkgevers, gemeenten als opdrachtgevers en jeugdprofessionals en Rijk) om het werken in de jeugdsector aantrekkelijk te houden.</text:p>
      <text:p text:style-name="ifm_p_ifm">Ik zet samen met betrokken partijen uit de jeugdsector in op het investeren in vakmanschap van jeugdprofessionals. Voor goede jeugdhulp en jeugdbescherming is essentieel dat jeugdprofessionals zich blijvend ontwikkelen in hun vakmanschap. Het is van belang dat de huidige en toekomstige jeugdprofessionals over de benodigde kennis, beroepshouding en vaardigheden beschikken. Dit vraagt om gezamenlijk investeren in kennis en een veilige omgeving waar tijd en ruimte is om te leren. Het samenwerkingsplatform «Vakmanschap Jeugdprofessionals»- in oprichting heeft een belangrijke rol bij het stimuleren van een leerklimaat in de jeugdsector. Het samenwerkingsplatform gaat aan de slag met de belangrijke professionaliseringsopgaven, waaronder het zorgen voor een blijvend passend en goed op de praktijk aansluitend curriculum en bij- en nascholingsaanbod.</text:p>
      <text:p text:style-name="ifm_p_ifm">Specifiek voor het thema arbeidsmarkt zijn er aanvullende acties nodig. Ik heb, mede namens de Minister voor Rechtsbescherming, het onderzoeksrapport «verkenning arbeidsmarkt jeugdsector» aan uw Kamer gestuurd<text:note text:id="ID-2137-d37e91" text:note-class="footnote"><text:note-citation text:label="2 ">2</text:note-citation><text:note-body><text:p text:style-name="ifm_p_font.normal_size.6.93pt_mt..5mm_indent.-0.1161in_mleft.0.1161in_ifm">Kamerstuk 29 282, nr. 347</text:p></text:note-body></text:note>. Het is noodzakelijk om structurele en merkbare verbeteringen na te streven nu het rapport over de arbeidsmarkt in de jeugdsector er ligt. VWS is samen met JenV en met betrokken sectorpartijen in gesprek over te nemen maatregelen om de knelpunten op de arbeidsmarkt voor jeugdprofessionals aan te pakken.</text:p>
      <text:p text:style-name="ifm_p_ifm">Professionele ontwikkeling is essentieel voor jeugdhulpverleners om hun beroep goed te kunnen uitoefenen. Hier liggen belangrijke taken, primair voor jeugdhulpaanbieders en gemeenten vanuit hun rol als werkgever en opdrachtgever.</text:p>
      <text:p text:style-name="ifm_p_mt.3.76mm_ifm">Vraag 4 en 5</text:p>
      <text:p text:style-name="ifm_p_ifm">Wat zijn de meest recente cijfers als het gaat om verloop en ziekteverzuim onder personeel? Kunt u een overzicht geven van de ontwikkeling in de afgelopen jaren?</text:p>
      <text:p text:style-name="ifm_p_ifm">Wat is het beeld van de werkdruk, het verloop van personeel en ziekteverzuim afgezet tegen andere sectoren zowel binnen de zorg als daarbuiten?</text:p>
      <text:p text:style-name="ifm_p_mt.3.76mm_ifm">Antwoord 4 en 5</text:p>
      <text:p text:style-name="ifm_p_ifm">De uitstroom uit «zorg en welzijn» vanuit de Jeugdzorg bedroeg in het derde kwartaal 2018 1.500 werknemers ten opzichte van 1.310 respectievelijk 1.440 over dezelfde periode in 2017 en 2016 (CBS Statline AZW). Voor de Jeugdhulp in brede zin worden geen cijfers gegenereerd vanwege het branche-overstijgende aspect. Ook in het recente onderzoeksrapport «verkenning arbeidsmarkt jeugdsector» is door onvolledige cijfers over uitstroom geen eenduidig beeld over de sector te geven.</text:p>
      <text:p text:style-name="ifm_p_ifm">Het ziekteverzuim in de jeugdzorg is met 5,7% over het derde kwartaal van 2018 hoger dan het gemiddelde in zorg en welzijn dat over dezelfde periode op 5,1% ligt. Een jaar eerder waren deze percentages respectievelijk 5,3% en 4,9% (CBS Statline AZW). Uit het onderzoeksrapport «verkenning arbeidsmarkt jeugdsector» blijkt dat er een grote spreiding is tussen organisaties en voorzieningen. Het ziekteverzuimpercentage in de zorg is historisch gezien altijd al relatief hoog vergeleken met dat in andere sectoren. Dit heeft onder meer te maken met de aard van het werk dat een relatief hoge fysieke en mentale belasting van de medewerkers kent. Niet alleen worden er avond-, nacht- en weekenddiensten gewerkt, ook de aard van het werk geeft meer psychosociale arbeidsbelasting voor het personeel.</text:p>
      <text:p text:style-name="ifm_p_ifm">Voor de werkdruk in zorg en welzijn baseren we ons op de werknemersenquêtes zoals deze periodiek in het kader van het onderzoeksprogramma Arbeidsmarkt, Zorg en Welzijn (AZW programma) worden uitgevoerd, voor het laatst in 2017 (een nieuwe versie volgt komend najaar). Daaruit blijkt dat de werkdruk door de werknemers in de jeugdzorg als te hoog of veel te hoog wordt ervaren (62% versus 50% zorg- breed). Gegevens over andere sectoren zitten daar niet in. In het laatst beschikbare TNO/CBS-rapport «Nationale Enquête Arbeidsomstandigheden 2017» (dit voorjaar volgt een nieuwe rapportage) is een vergelijking tussen sectoren gemaakt. De zorg scoort hier op een vierpuntsschaal voor «kwantitatieve taakeisen («werkdruk»)» met 2,46 boven het landelijk gemiddelde van 2,38 (1 = nooit; 4 = altijd). Bij emotioneel zwaar werk ligt de zorg met 2,09 boven het gemiddelde van 1,70. De werkgeversenquête is in 2018 voor het laatst gehouden. Van de werkgevers in de Jeugdzorg geeft 48% aan dat de werkdruk is toegenomen ten opzichte van het voorgaande jaar, tegenover 63% zorg- breed. Kijken we naar de werknemerstevredenheid dan is blijkens de werknemersenquête 2017 in de jeugdzorg 69% van de werknemers alles bijeengenomen tevreden met zijn/haar werk tegen 66% zorgbreed.</text:p>
      <text:p text:style-name="ifm_p_mt.3.76mm_ifm">Vraag 6</text:p>
      <text:p text:style-name="ifm_p_ifm">Bent u bereid om met werkgevers en werknemers te kijken wat er mogelijk is om aan de voorwaarden uit vraag twee te voldoen?</text:p>
      <text:p text:style-name="ifm_p_mt.3.76mm_ifm">Antwoord 6</text:p>
      <text:p text:style-name="ifm_p_ifm">VWS is samen met JenV en met betrokken sectorpartijen – ieder vanuit zijn eigen primaire verantwoordelijkheid – in gesprek over te nemen maatregelen om de knelpunten op de arbeidsmarkt voor jeugdprofessionals aan te pakken. In de Voortgangsrapportage «Zorg voor de Jeugd» die voor de zomer 2019 naar de Tweede Kamer gaat zal ik u berichten over de voortgang.</text:p>
      <text:p text:style-name="ifm_p_mt.3.76mm_ifm">Vraag 7</text:p>
      <text:p text:style-name="ifm_p_ifm">Wat gaat u nog meer ondernemen om de sector aantrekkelijk te houden om in te blijven werken?</text:p>
      <text:p text:style-name="ifm_p_mt.3.76mm_ifm">Antwoord 7</text:p>
      <text:p text:style-name="ifm_p_ifm">Ons doel is om het werken in de jeugdsector merkbaar beter te maken. Hiervoor is het essentieel dat we voldoende professionals hebben, die goed zijn toegerust voor en tevreden zijn met het belangrijke werk dat zij doen. Met de aanvullende acties voor de jeugdsector sluiten we aan op het programma «Werken in de Zorg». In dit programma werkt VWS samen met alle veldpartijen uit zorg en welzijn aan het terugdringen van de personeelstekorten. Dit doet VWS via de actielijnen: meer kiezen voor de zorg, beter leren in de zorg en anders werken in de zorg.</text:p>
      <text:p text:style-name="ifm_p_ifm">Ook het terugdringen van administratieve lasten is een belangrijk speerpunt. Hierbij is van belang dat de Eerste Kamer op 22 januari 2019 heeft ingestemd met het wetsvoorstel administratieve lasten en gemeentelijke samenwerking. Deze wet maakt het mogelijk informatiestandaarden af te dwingen voor de gegevensuitwisseling tussen gemeenten en zorgaanbieders. Binnen één jaar moeten de administratieve lasten voor professionals en zorgaanbieders in de jeugdsector merkbaar verminderd zijn. Dat heb ik afgesproken met de VNG en acht koepels van zorgaanbieders en zorgprofessionals. Ik heb Rita Verdonk benoemd als speciaal adviseur regeldruk en zij is begin dit jaar aan de slag gegaan. Zij organiseert met werkgevers en werknemers verschillende schrapsessies bij jeugdzorg organisaties.</text:p>
      <text:p text:style-name="ifm_p_mt.3.76mm_ifm">Vraag 8</text:p>
      <text:p text:style-name="ifm_p_ifm">Herinnert u zich dat u op twitter, maar ook in diverse interviews<text:note text:id="ID-2019Z03936-d37e109" text:note-class="footnote"><text:note-citation text:label="3 ">3</text:note-citation><text:note-body><text:p text:style-name="ifm_p_font.normal_size.6.93pt_mt..5mm_indent.-0.1161in_mleft.0.1161in_ifm">o.a. bij Jinek op 22 februari 2019</text:p></text:note-body></text:note>, heeft gesteld dat het Ministerie VWS in 2019, 1,7 miljard beschikbaar stelt voor loonontwikkeling in de zorg? is dat bedrag ook bedoeld voor de jeugdzorg? Zo ja, hoe waarborgt u dat dit bedrag bij de jeugdzorgorganisaties en uiteindelijk bij de professionals belandt?</text:p>
      <text:p text:style-name="ifm_p_mt.3.76mm_ifm">Antwoord 8</text:p>
      <text:p text:style-name="ifm_p_ifm">In artikel 2.12 van de Jeugdwet is geregeld dat gemeenten bij hun inkoop rekening houden met de eisen die worden gesteld aan de kwaliteit van de jeugdhulp. Daarbij dient rekening gehouden te worden met de deskundigheid van de beroepskrachten en de toepasselijke arbeidsvoorwaarden. Dit artikel waarborgt dat gemeenten passende tarieven betalen.</text:p>
      <text:p text:style-name="ifm_p_ifm">De loon- en prijsbijstelling van € 1,7 miljard die in 2019 door het Ministerie van VWS wordt uitgekeerd in de zorg heeft betrekking op het budgettair kader zorg (BKZ). Het gemeentelijk jeugdhulpbudget is voor een deel afkomstig uit het BKZ en voor dat deel ontvangen gemeenten dan ook loon- en prijsbijstelling vanuit VWS (onderdeel van de € 1,7 miljard). Voor het overige deel van het gemeentelijke jeugdhulpbudget (voormalig begrotingsgefinancierd) voegt het Ministerie van Financiën loon- en prijsbijstelling toe. Hiermee worden gemeenten in staat gesteld om stijgende loonkosten van jeugdhulpaanbieders te bekostigen, en daarmee passende tarieven te blijv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vastlopen van de onderhandelingen over de cao Jeugdzorg</dc:title>
    <meta:user-defined meta:name="OVERHEIDop.ParlID/DC.identifier">ah-tk-20182019-2137</meta:user-defined>
    <meta:user-defined meta:name="OVERHEIDop.vraagnummer">2019Z03936</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Westerveld over het vastlopen van de onderhandelingen over de cao Jeugdzorg</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