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1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4</text:p>
      <text:p text:style-name="ifm_p_font.roman_mt.3.76mm_ifm">Vragen van het lid <text:span text:style-name="ifm_span_font.bold_ifm">Groothuizen</text:span> (D66) aan de Staatssecretaris van Justitie en Veiligheid over <text:span text:style-name="ifm_span_font.italic_ifm">het bericht «Europa stopt met oppikken van vluchtelingen op Middellandse Zee»</text:span> (ingezonden 28 maart 2019).</text:p>
      <text:p text:style-name="ifm_p_font.roman_mt.3.76mm_ifm">Antwoord van Minister <text:span text:style-name="ifm_span_font.bold_ifm">Blok</text:span> (Buitenlandse Zaken), mede namens de Staatssecretaris van Justitie en Veiligheid (ontvangen 2 april 2019).</text:p>
      <text:p text:style-name="ifm_p_mt.3.76mm_ifm">Vraag 1</text:p>
      <text:p text:style-name="ifm_p_ifm">Kent u het bericht «Europa stopt met oppikken van vluchtelingen op Middellandse Zee»?<text:note text:id="ID-2019Z06130-d37e58" text:note-class="footnote"><text:note-citation text:label="1 ">1</text:note-citation><text:note-body><text:p text:style-name="ifm_p_font.normal_size.6.93pt_mt..5mm_indent.-0.1161in_mleft.0.1161in_ifm">NOS, 27 maart 2019, https://nos.nl/artikel/2277780-europa-stopt-met-oppikken-van-vluchtelingen-op-middellandse-zee.html</text:p></text:note-body></text:note></text:p>
      <text:p text:style-name="ifm_p_mt.3.76mm_ifm">Antwoord 1</text:p>
      <text:p text:style-name="ifm_p_ifm">Ja</text:p>
      <text:p text:style-name="ifm_p_mt.3.76mm_ifm">Vraag 2, 3, 4</text:p>
      <text:p text:style-name="ifm_p_ifm">Kunt u bevestigen dat operatie Sophia op 1 april 2019 ten einde loopt? Zo ja, door wie wordt het werk van operatie Sophia opgevangen?</text:p>
      <text:p text:style-name="ifm_p_ifm">Wat houdt het in dat operatie Sophia tijdelijk wordt stilgelegd? Wat betekent dit concreet?</text:p>
      <text:p text:style-name="ifm_p_ifm">Waarom wordt operatie Sophia stilgelegd? Welke lidstaten zijn hier voorstander van en welke niet? Kunt u het krachtenveld nader toelichten? Hoe vindt besluitvorming plaats? Is hier sprake van besluitvorming door een meerderheid of is unanimiteit vereist? Is de mogelijkheid besproken om met een «coalition of the willing» de taken van operatie Sophia (deels) over te nemen?</text:p>
      <text:p text:style-name="ifm_p_mt.3.76mm_ifm">Antwoord 2, 3, 4</text:p>
      <text:p text:style-name="ifm_p_ifm">De operatie Sophia is niet stilgelegd. De EU-lidstaten hebben besloten om het mandaat van Operatie Sophia ongewijzigd met 6 maanden te verlengen tot 30 september 2019. Alle lidstaten waren voorstander van deze verlenging, waarover met unanimiteit is besloten. Ondertussen zal de komende zes maanden verder onderhandeld worden om tot een structurele oplossing voor het vraagstuk rond de ontscheping van geredde drenkelingen te komen.</text:p>
      <text:p text:style-name="ifm_p_mt.3.76mm_ifm">Vraag 5</text:p>
      <text:p text:style-name="ifm_p_ifm">Wat heeft Nederland gedaan om stillegging te voorkomen? Welke mogelijkheden ziet u om operatie Sophia weer op te starten en op wat voor termijn zou dit kunnen?</text:p>
      <text:p text:style-name="ifm_p_mt.3.76mm_ifm">Antwoord 5</text:p>
      <text:p text:style-name="ifm_p_ifm">Nederland heeft gedurende de onderhandelingen een constructieve houding ingenomen en duidelijk gemaakt open te staan voor een oplossing die tot een structurele verlenging van de operatie zou leiden. Deze discussie richt zich op het vraagstuk rond de ontscheping van geredde drenkelingen. Over het standpunt en de inzet van het kabinet in deze is uw Kamer eveneens geïnformeerd.<text:note text:id="ID-2134-d37e104" text:note-class="footnote"><text:note-citation text:label="2 ">2</text:note-citation><text:note-body><text:p text:style-name="ifm_p_font.normal_size.6.93pt_mt..5mm_indent.-0.1161in_mleft.0.1161in_ifm">Kamerstuk 32 317, nr. 535</text:p></text:note-body></text:note> Voor Nederland is het van belang dat afspraken over operatie Sophia niet vooruitlopen op een structurele oplossing voor ontscheping in de EU die in lijn is met de conclusies van de Europese Raad van juni 2018 en niet vooruit zou lopen op onderhandelingen over het gemeenschappelijke Europees asiel stelsel (GEAS). Met de huidige verlenging is een tussenoplossing overeengekomen om de komende maanden aan te wenden om tot een structurele oplossing gevonden.</text:p>
      <text:p text:style-name="ifm_p_mt.3.76mm_ifm">Vraag 6</text:p>
      <text:p text:style-name="ifm_p_ifm">Wat is de consequentie van het (tijdelijk) stilleggen van operatie Sophia voor de Libische kustwacht, die door operatie Sophia werd getraind?</text:p>
      <text:p text:style-name="ifm_p_mt.3.76mm_ifm">Antwoord 6</text:p>
      <text:p text:style-name="ifm_p_ifm">Het mandaat van de operatie is ongewijzigd verlengd en daarmee worden ook de taken omtrent capaciteitsopbouw van de Libische kustwacht voortgezet.</text:p>
      <text:p text:style-name="ifm_p_mt.3.76mm_ifm">Vraag 7</text:p>
      <text:p text:style-name="ifm_p_ifm">Op welke wijze wordt nu toezicht gehouden op de Libische kustwacht en of die zich wel aan mensenrechtenverdragen houdt?</text:p>
      <text:p text:style-name="ifm_p_mt.3.76mm_ifm">Antwoord 7</text:p>
      <text:p text:style-name="ifm_p_ifm">Zoals eerder met uw Kamer gedeeld (Kamerstukken 32 735 en 28 638, nr. 207) is er mede op aandringen van het kabinet binnen operatie Sophia een monitoringsmechanisme opgericht. Dit mechanisme houdt toezicht op het functioneren van de Libische kustwacht en het onderhoud van het door de EU geleverde materiaal. Voor het kabinet is het van groot belang dat met de ongewijzigde verlenging van het mandaat van operatie Sophia ook de monitoring van de Libische kustwacht is gewaarborgd. Het kabinet zal de uitvoering van het monitoringsmechanisme binnen de missie kritisch blijven volgen en zich zolang dit nodig is in blijven zetten voor het versterken van de effectiviteit hiervan.</text:p>
      <text:p text:style-name="ifm_p_mt.3.76mm_ifm">Vraag 8</text:p>
      <text:p text:style-name="ifm_p_ifm">Wat zijn volgens u de gevolgen van het stoppen van operatie Sophia? Kunt u daarbij specifiek ingaan op de gevolgen voor het bestrijden van mensensmokkel? Deelt u de mening dat het onacceptabel is als door het stoppen van deze operatie talloze migranten zullen verdrinken? Wat gaat u doen om dit zoveel mogelijk te voorkomen? Hoe gaat u uw Europese collega’s hiervoor mobiliseren?</text:p>
      <text:p text:style-name="ifm_p_mt.3.76mm_ifm">Antwoord 8</text:p>
      <text:p text:style-name="ifm_p_ifm">Zoals gesteld in het antwoord op voorgaande vragen wordt operatie Sophia niet stopgezet. Wel worden de twee schepen die in de operatie meevaren voor de duur van de verlenging teruggeroepen naar de haven. Hierdoor zal de operatie geen optimale invulling kunnen geven aan bepaalde taken binnen het mandaat, waaronder uitvoering van het VN-wapenembargo. Om te waarborgen dat het mandaat, waaronder ook het ontwrichten van mensensmokkelnetwerken, kan worden blijven uitgevoerd, wordt de surveillance door luchteenheden en de steun aan de Libische kustwacht en marine versterkt. Het delen van informatie met de relevante JBZ-agentschappen in het kader van de aanpak van mensensmokkel, zal worden voortgezet.</text:p>
      <text:p text:style-name="ifm_p_ifm">Libië blijft als kuststaat primair verantwoordelijk voor het redden van migranten in de Libische search and rescue (SAR) zone. Door verlenging van het mandaat van operatie Sophia kan de capaciteit van de Libische kustwacht om deze wettelijke taak uit te voeren verder worden versterkt. Daarmee groeit ook het vermogen om migranten in onzeewaardige bootjes te redden.</text:p>
      <text:p text:style-name="ifm_p_ifm">Het kabinet constateert daarbij dat het aantal door Sophia-schepen geredde migranten de afgelopen maanden zeer beperkt was: tussen juni en december 2018 vond één reddingsactie plaats waarbij 106 mensen werden gered en sinds december jl. hebben Sophia-schepen geen enkele keer reddend op hoeven treden. Voorts worden andere vormen van maritieme aanwezigheid in de Middellandse Zee, zoals de Frontex Operaties die in de territoriale wateren van de EU-lidstaten plaatsvinden en verscheidene nationale kustwachten van zowel EU als niet EU-lidstaten, onverminderd door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oothuizen over het bericht ‘Europa stopt met oppikken van vluchtelingen op Middellandse Zee’</dc:title>
    <meta:user-defined meta:name="OVERHEIDop.ParlID/DC.identifier">ah-tk-20182019-2134</meta:user-defined>
    <meta:user-defined meta:name="OVERHEIDop.vraagnummer">2019Z06130</meta:user-defined>
    <meta:user-defined meta:name="OVERHEIDop.aanhangselNummer">2134</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ontvanger">S.A. Blok</meta:user-defined>
    <meta:user-defined meta:name="OVERHEIDop.vergaderjaar">2018-2019</meta:user-defined>
    <meta:user-defined meta:name="DCTERMS.W3CDTF/OVERHEIDop.datumOntvangst">2019-04-02</meta:user-defined>
    <meta:user-defined meta:name="OVERHEID.StatenGeneraal/DC.creator">Tweede Kamer der Staten-Generaal</meta:user-defined>
    <dc:language>nl</dc:language>
    <meta:user-defined meta:name="DCTERMS.alternative"/>
    <meta:user-defined meta:name="DC.title">Antwoord op vragen van het lid Groothuizen over het bericht ‘Europa stopt met oppikken van vluchtelingen op Middellandse Zee’</meta:user-defined>
    <meta:user-defined meta:name="DCTERMS.W3CDTF/DCTERMS.available">2019-04-03</meta:user-defined>
    <meta:user-defined meta:name="OVERHEIDop.publicationName">Kamervragen (Aanhangsel)</meta:user-defined>
    <meta:user-defined meta:name="OVERHEID.Organisatietype/OVERHEID.organisationType">staten generaal</meta:user-defined>
    <meta:user-defined meta:name="DCTERMS.W3CDTF/DCTERMS.issued">2019-04-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