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1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2</text:p>
      <text:p text:style-name="ifm_p_font.roman_mt.3.76mm_ifm">Vragen van het lid <text:span text:style-name="ifm_span_font.bold_ifm">Markuszower</text:span> (PVV) aan de Minister van Justitie en Veiligheid over <text:span text:style-name="ifm_span_font.italic_ifm">het bericht «Albanese moordenaar ontloopt uitlevering»</text:span> (ingezonden 25 februari 2019).</text:p>
      <text:p text:style-name="ifm_p_font.roman_mt.3.76mm_ifm">Antwoord van Minister <text:span text:style-name="ifm_span_font.bold_ifm">Grapperhaus</text:span> (Justitie en Veiligheid) (ontvangen 2 april 2019). Zie ook Aanhangsel Handelingen, vergaderjaar 2018–2019, nr. 1961.</text:p>
      <text:p text:style-name="ifm_p_mt.3.76mm_ifm">Vraag 1</text:p>
      <text:p text:style-name="ifm_p_ifm">Kent u dit bericht «Albanese moordenaar ontloopt uitlevering»?<text:note text:id="ID-2019Z03769-d37e58" text:note-class="footnote"><text:note-citation text:label="1 ">1</text:note-citation><text:note-body><text:p text:style-name="ifm_p_font.normal_size.6.93pt_mt..5mm_indent.-0.1161in_mleft.0.1161in_ifm">Telegraaf, 22 februari 2019</text:p></text:note-body></text:note></text:p>
      <text:p text:style-name="ifm_p_mt.3.76mm_ifm">Antwoord 1</text:p>
      <text:p text:style-name="ifm_p_ifm">Ja.</text:p>
      <text:p text:style-name="ifm_p_mt.3.76mm_ifm">Vraag 2, 3</text:p>
      <text:p text:style-name="ifm_p_ifm">Deelt u de mening dat er iets goed mis is met ons rechtssysteem als een gevaarlijke Albanese moordenaar straks vrij rondloopt in Nederland, alleen maar omdat een paar knettergekke rechters de rechten van een moordenaar belangrijker vinden dan de veiligheid van de Nederlandse samenleving? Zo nee, waarom niet?</text:p>
      <text:p text:style-name="ifm_p_ifm">Beseft u dat u de Minister van Justitie en Veiligheid van Nederland bent, en niet de Minister van Albanese criminelen die dankzij slinkse advocaten de wet proberen te omzeilen? Zo ja, bent u bereid deze crimineel met de grootste spoed uit te zetten naar Albanië?</text:p>
      <text:p text:style-name="ifm_p_mt.3.76mm_ifm">Antwoord 2, 3</text:p>
      <text:p text:style-name="ifm_p_ifm">Op details van individuele zaken ga ik niet in. Wel merk ik op dat ik het eveneens van groot belang acht dat straffeloosheid wordt voorkomen. Daar zal ik mij dan ook voor blijven inzetten. In dat licht kan ik u melden dat betrokkene nog steeds in uitleveringsdetentie zit, aangezien er nog een rechterlijke procedure loopt met betrekking tot het uitleveringsverzoek.</text:p>
      <text:p text:style-name="ifm_p_mt.3.76mm_ifm">Vraag 4</text:p>
      <text:p text:style-name="ifm_p_ifm">Bent u bereid het Europees Verdrag voor de Rechten van de Mens (EVRM) op te zeggen, zodat Nederland niet meer vastzit aan gekke regels waardoor ’s werelds meest gevaarlijke moordenaars in Nederland vrij rond kunnen lopen? Bent u bereid, vooruitlopend op het opzeggen van het EVRM, deze gevaarlijke moordenaar direct uit te zetten? Zo nee, waarom niet?</text:p>
      <text:p text:style-name="ifm_p_mt.3.76mm_ifm">Antwoord 4</text:p>
      <text:p text:style-name="ifm_p_ifm">Nee, ik beschouw het EVRM als een groot en onmisbaar goed in onze democratische rechtsstaat. Voor een goed functionerende rechtsstaat zijn mensenrechten, evenals de scheiding der machten, rechtszekerheid en onafhankelijke rechtspraak, van essentieel belang. De mensenrechten en fundamentele vrijheden die in het EVRM zijn neergelegd, zijn er voor de bescherming van alle burgers tegen de overheid en tegen medeburgers. Ik ben daarom niet bereid het EVRM op te ze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kuszower over het bericht ‘Albanese moordenaar ontloopt uitlevering’</dc:title>
    <meta:user-defined meta:name="OVERHEIDop.ParlID/DC.identifier">ah-tk-20182019-2132</meta:user-defined>
    <meta:user-defined meta:name="OVERHEIDop.vraagnummer">2019Z03769</meta:user-defined>
    <meta:user-defined meta:name="OVERHEIDop.aanhangselNummer">2132</meta:user-defined>
    <meta:user-defined meta:name="OVERHEIDop.AanhangselTypen/DC.type">Antwoord</meta:user-defined>
    <meta:user-defined meta:name="OVERHEIDop.Parlementair/DC.type">Aanhangsel van de Handelingen</meta:user-defined>
    <meta:user-defined meta:name="OVERHEIDop.indiener">G. Markuszower</meta:user-defined>
    <meta:user-defined meta:name="OVERHEIDop.ontvanger">F.B.J. Grapperhaus</meta:user-defined>
    <meta:user-defined meta:name="OVERHEIDop.vergaderjaar">2018-2019</meta:user-defined>
    <meta:user-defined meta:name="DCTERMS.W3CDTF/OVERHEIDop.datumOntvangst">2019-04-02</meta:user-defined>
    <meta:user-defined meta:name="OVERHEID.StatenGeneraal/DC.creator">Tweede Kamer der Staten-Generaal</meta:user-defined>
    <dc:language>nl</dc:language>
    <meta:user-defined meta:name="DCTERMS.alternative"/>
    <meta:user-defined meta:name="DC.title">Antwoord op vragen van het lid Markuszower over het bericht ‘Albanese moordenaar ontloopt uitlevering’</meta:user-defined>
    <meta:user-defined meta:name="DCTERMS.W3CDTF/DCTERMS.available">2019-04-03</meta:user-defined>
    <meta:user-defined meta:name="OVERHEIDop.publicationName">Kamervragen (Aanhangsel)</meta:user-defined>
    <meta:user-defined meta:name="OVERHEID.Organisatietype/OVERHEID.organisationType">staten generaal</meta:user-defined>
    <meta:user-defined meta:name="DCTERMS.W3CDTF/DCTERMS.issued">2019-04-0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