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7</text:p>
      <text:p text:style-name="ifm_p_font.roman_mt.3.76mm_ifm">Vragen van de leden <text:span text:style-name="ifm_span_font.bold_ifm">Van der Molen</text:span> en <text:span text:style-name="ifm_span_font.bold_ifm">Slootweg</text:span> (beiden CDA) aan de Minister van Binnenlandse Zaken en Koninkrijksrelaties en van Financiën over <text:span text:style-name="ifm_span_font.italic_ifm">Nederlandstalige informatie over de staatsschuld</text:span> (ingezonden 13 maart 2019).</text:p>
      <text:p text:style-name="ifm_p_font.roman_mt.3.76mm_ifm">Antwoord van Minister <text:span text:style-name="ifm_span_font.bold_ifm">Hoekstra</text:span> (Financiën) (ontvangen 2 april 2019).</text:p>
      <text:p text:style-name="ifm_p_mt.3.76mm_ifm">Vraag 1</text:p>
      <text:p text:style-name="ifm_p_ifm">Kent u het artikel «Nederlandstalige staatsschuldinformatie graag»?<text:note text:id="n1" text:note-class="footnote"><text:note-citation text:label="1 ">1</text:note-citation><text:note-body><text:p text:style-name="ifm_p_font.normal_size.6.93pt_mt..5mm_indent.-0.1161in_mleft.0.1161in_ifm">https://www.iexprofs.nl/Column/293224/Nederland/Nederlandstalige-staatsschuldinformatie-graag.aspx</text:p></text:note-body></text:note></text:p>
      <text:p text:style-name="ifm_p_mt.3.76mm_ifm">Antwoord 1</text:p>
      <text:p text:style-name="ifm_p_ifm">Ja.</text:p>
      <text:p text:style-name="ifm_p_mt.3.76mm_ifm">Vraag 2</text:p>
      <text:p text:style-name="ifm_p_ifm">Klopt het dat de financiering en het beheer van onze staatsschuld jaarlijks in een Outlook door het Agentschap van Financiën alleen in de Engelse taal beschikbaar wordt gesteld?</text:p>
      <text:p text:style-name="ifm_p_mt.3.76mm_ifm">Antwoord 2</text:p>
      <text:p text:style-name="ifm_p_ifm">Ja.</text:p>
      <text:p text:style-name="ifm_p_mt.3.76mm_ifm">Vraag 3</text:p>
      <text:p text:style-name="ifm_p_ifm">Klopt het dat deze Outlook een overzicht geeft van het verloop van de financiering van de staatsschuld in het afgelopen jaar en, minstens zo belangrijk, een vooruitblik op het financieringsbeleid voor het komende jaar?</text:p>
      <text:p text:style-name="ifm_p_mt.3.76mm_ifm">Antwoord 3</text:p>
      <text:p text:style-name="ifm_p_ifm">De financiering van de Nederlandse staatsschuld vindt plaats binnen beleidskaders die in overleg met uw Kamer zijn vastgesteld. Het huidige financieringsbeleid voor de periode 2016–2019 is vastgesteld in 2015<text:note text:id="ID-2127-d37e103" text:note-class="footnote"><text:note-citation text:label="2 ">2</text:note-citation><text:note-body><text:p text:style-name="ifm_p_font.normal_size.6.93pt_mt..5mm_indent.-0.1161in_mleft.0.1161in_ifm">Kamerstuk 31 935, nr. 25</text:p></text:note-body></text:note>. Voor de nadere invulling van de schuldfinanciering wordt vervolgens jaarlijks in december het financieringsplan voor het komende kalenderjaar gepresenteerd in de zogeheten Outlook. In de Outlook wordt ook teruggeblikt op de invulling van de financieringsbehoefte van het afgelopen jaar. De Outlook voor het jaar 2019 is op 14 december 2018 aan uw Kamer verzonden<text:note text:id="ID-2127-d37e120" text:note-class="footnote"><text:note-citation text:label="3 ">3</text:note-citation><text:note-body><text:p text:style-name="ifm_p_font.normal_size.6.93pt_mt..5mm_indent.-0.1161in_mleft.0.1161in_ifm">Kamerstuk 35 000 IX, nr. 12</text:p></text:note-body></text:note>. Publicatie van de Outlook gaat gepaard met een Nederlands en Engels persbericht, met daarin een overzicht van de belangrijkste onderdelen van de Outlook, zoals de financieringsbehoefte en de invulling daarvan en de uitgiftekalender voor de komende periode.</text:p>
      <text:p text:style-name="ifm_p_mt.3.76mm_ifm">Vraag 4</text:p>
      <text:p text:style-name="ifm_p_ifm">Hoe weegt u dit gegeven, dat alle informatie over de staatsschuld alleen in het Engels beschikbaar is met het besluit van de Autoriteit Financiële Markten (AFM) dat Nederlandse beleggers geen financiële producten meer mogen kopen als de bijgaande brochure niet in onze eigen taal is opgesteld?</text:p>
      <text:p text:style-name="ifm_p_mt.3.76mm_ifm">Antwoord 4</text:p>
      <text:p text:style-name="ifm_p_ifm">Informatie over staatsobligaties valt niet onder de regels over informatieverplichtingen met betrekking tot effecten, omdat de prospectusverordening niet van toepassing is op effecten zonder aandelenkarakter, uitgegeven door een lidstaat . De verplichtingen met betrekking tot complexe financiële producten, waarop het besluit van de AFM ziet, zijn evenmin van toepassing op staatsobligaties. Desalniettemin publiceert het Agentschap op verschillende momenten gedurende het jaar actuele informatie over de staatsschuld op de website; www.dsta.nl. Het betreft bijvoorbeeld aankondigingen van leninguitgiften, leningvoorwaarden, veilingen, uitgiftekalenders en resultaten van uitgiften. Al deze publicaties worden zowel in het Nederlands als in het Engels gepresenteerd.</text:p>
      <text:p text:style-name="ifm_p_mt.3.76mm_ifm">Vraag 5</text:p>
      <text:p text:style-name="ifm_p_ifm">Klopt de in het artikel gesuggereerde reden dat de Outlook bewust in het Engels wordt geschreven om onduidelijk te laten zijn dat elke Nederlander, inclusief pasgeborenen, een staatsschuld van bijna 19.000 euro draagt?</text:p>
      <text:p text:style-name="ifm_p_mt.3.76mm_ifm">Antwoord 5</text:p>
      <text:p text:style-name="ifm_p_ifm">Nee. De Nederlandse Staat is transparant over de hoogte van de staatsschuld en de manier waarop deze schuld wordt gefinancierd. Op verschillende manieren en momenten wordt hierover gecommuniceerd. Het Agentschap doet dit onder andere door op de website dsta.nl maandelijks statistieken met betrekking tot de hoogte en samenstelling van uitstaande staatsschuld te plaatsen. Op basis van nieuwe cijfers en de kaspositie wordt de financieringsbehoefte regelmatig geactualiseerd en gepubliceerd. Ook in de begroting en suppletoire begrotingen wordt bericht over de geraamde schulduitgiftes voor een begrotingsjaar en eventuele mutaties.</text:p>
      <text:p text:style-name="ifm_p_mt.3.76mm_ifm">Vraag 6</text:p>
      <text:p text:style-name="ifm_p_ifm">Klopt het dat deze schuld voor elke Nederlander aan het eind van deze kabinetsperiode lager is dan 19.000 euro?</text:p>
      <text:p text:style-name="ifm_p_mt.3.76mm_ifm">Antwoord 6</text:p>
      <text:p text:style-name="ifm_p_ifm">Begroting 9A Nationale Schuld raamt een staatsschuld van 328 miljard euro eind 2019. Uitgaande van een bevolkingsomvang van 17,3 miljoen personen<text:note text:id="n4" text:note-class="footnote"><text:note-citation text:label="4 ">4</text:note-citation><text:note-body><text:p text:style-name="ifm_p_font.normal_size.6.93pt_mt..5mm_indent.-0.1161in_mleft.0.1161in_ifm">Prognose bevolkingsomvang 2019 en 2021 CBS Statline</text:p></text:note-body></text:note>  in datzelfde jaar, bedraagt de staatsschuld per persoon ongeveer 19.000 euro in 2019. Wat de omvang van de staatsschuld per persoon zal zijn aan het eind van deze kabinetsperiode is op dit moment niet te voorspellen, omdat dat een resultante is die afhangt van verschillende variabelen. Wel wordt de EMU-schuld meerjarig geraamd in de Miljoenennota<text:note text:id="n5" text:note-class="footnote"><text:note-citation text:label="5 ">5</text:note-citation><text:note-body><text:p text:style-name="ifm_p_font.normal_size.6.93pt_mt..5mm_indent.-0.1161in_mleft.0.1161in_ifm">Miljoenennota 2019, bijlage 8</text:p></text:note-body></text:note>.
De EMU-schuld is de bruto, dus uitstaande, schuld van de gehele collectieve sector (zowel rijksoverheid als decentrale overheden). Dat is een ruimer begrip dan de staatsschuld, die alleen de schuld van de rijksoverheid betreft. Voor 2021, het einde van de kabinetsperiode, wordt een EMU-schuld geraamd van 401 miljard euro. Uitgaande van een bevolkingsomvang van 17,4 miljoen personen bedraagt de EMU-schuld per persoon circa 23.000 euro in 2021. Zoals gezegd omvat dit bedrag dus meer dan alleen de staatsschuld.
</text:p>
      <text:p text:style-name="ifm_p_mt.3.76mm_ifm">Vraag 7</text:p>
      <text:p text:style-name="ifm_p_ifm">Deelt u de mening dat essentiële informatie over financiering en het beheer van de staatsschuld ook in het Nederlands beschikbaar moet zijn?</text:p>
      <text:p text:style-name="ifm_p_mt.3.76mm_ifm">Antwoord 7</text:p>
      <text:p text:style-name="ifm_p_ifm">Ik ben met u van mening dat het belangrijk is dat essentiële informatie over de financiering en het beheer van de staatsschuld in het Nederlands beschikbaar is.  Transparantie is een belangrijk uitgangspunt bij de uitvoering van de staatsschuldfinanciering en vormt dan ook één van de kernwaarden van het Nederlandse financieringsbeleid. Naar mijn mening is de Nederlandse Staat transparant over de hoogte van de staatsschuld en de manier waarop deze schuld wordt gefinancierd. Zoals reeds eerder gesteld wordt hierover op verschillende manieren en momenten in het Nederlands gecommuniceerd.</text:p>
      <text:p text:style-name="ifm_p_mt.3.76mm_ifm">Vraag 8, 9</text:p>
      <text:p text:style-name="ifm_p_ifm">Is er informatie die via de jaarlijkse Outlook beschikbaar wordt gesteld die niet op andere wijze, bijvoorbeeld de Miljoenennota, de Voorjaarsnota, de Najaarsnota of het Financieel Jaarverslag in het Nederlands beschikbaar wordt gesteld?</text:p>
      <text:p text:style-name="ifm_p_ifm">Indien dat zo is, is het dan niet raadzaam ervoor te zorgen dat de unieke Outlook informatie ook in het Nederlands beschikbaar wordt gesteld?</text:p>
      <text:p text:style-name="ifm_p_mt.3.76mm_ifm">Antwoord 8, 9</text:p>
      <text:p text:style-name="ifm_p_ifm">De essentiële informatie uit de Outlook is terug te vinden in andere Nederlandstalige publicaties van het Agentschap, bijvoorbeeld op de website, in publicaties van het ministerie van Financiën omtrent de begroting en in publicaties van externe partijen zoals CPB en DNB. Alleen informatie over omzet op de zogenaamde secundaire markt inzake de looptijd, type investeerder en geografische locatie van de handelsactiviteit wordt niet apart in het Nederlands gepubliceerd. Doel van de Outlook is om investeerders en relaties op de financiële markten te informeren over activiteiten van het Agentschap. In de praktijk is gebleken dat de voertaal van deze doelgroep over het algemeen Engels is. Reeds in 2008 is daarom de afweging gemaakt om geen Nederlandstalige Outlook meer te publiceren. De eerder genoemde informatie uit de Outlook over ontwikkelingen in de secundaire markt die alleen in het Engels beschikbaar is, betreft informatie over schuldpapier dat al in omloop is en dat investeerders kopen van andere partijen dan het Agentschap. Dit betreft niet de uitgifte van staatsobligaties en schatkistpapier in de primaire markt, waarvoor het Agentschap verantwoordelijk is. Ik zie daarom geen noodzaak om dergelijke aanvullende informatie over de secundaire markt nog separaat in het Nederlands te publ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en Slootweg over Nederlandstalige informatie over de staatsschuld</dc:title>
    <meta:user-defined meta:name="OVERHEIDop.ParlID/DC.identifier">ah-tk-20182019-2127</meta:user-defined>
    <meta:user-defined meta:name="OVERHEIDop.vraagnummer">2019Z04931</meta:user-defined>
    <meta:user-defined meta:name="OVERHEIDop.aanhangselNummer">2127</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H. van der Molen</meta:user-defined>
    <meta:user-defined meta:name="OVERHEIDop.ontvanger">W.B. Hoekstra</meta:user-defined>
    <meta:user-defined meta:name="OVERHEIDop.vergaderjaar">2018-2019</meta:user-defined>
    <meta:user-defined meta:name="DCTERMS.W3CDTF/OVERHEIDop.datumOntvangst">2019-04-02</meta:user-defined>
    <meta:user-defined meta:name="OVERHEID.StatenGeneraal/DC.creator">Tweede Kamer der Staten-Generaal</meta:user-defined>
    <dc:language>nl</dc:language>
    <meta:user-defined meta:name="DCTERMS.alternative"/>
    <meta:user-defined meta:name="DC.title">Antwoord op vragen van de leden Van der Molen en Slootweg over Nederlandstalige informatie over de staatsschuld</meta:user-defined>
    <meta:user-defined meta:name="DCTERMS.W3CDTF/DCTERMS.available">2019-04-02</meta:user-defined>
    <meta:user-defined meta:name="OVERHEIDop.publicationName">Kamervragen (Aanhangsel)</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