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de leden <text:span text:style-name="ifm_span_font.bold_ifm">Sneller</text:span> (D66) en <text:span text:style-name="ifm_span_font.bold_ifm">Van der Linde</text:span> (VVD) aan de Minister van Financiën over <text:span text:style-name="ifm_span_font.italic_ifm">het bericht dat een Russische bank miljarden witwaste, ook via Nederlandse banken</text:span> (ingezonden 11 maart 2019).</text:p>
      <text:p text:style-name="ifm_p_font.roman_mt.3.76mm_ifm">Antwoord van Minister <text:span text:style-name="ifm_span_font.bold_ifm">Hoekstra</text:span> (Financiën) (ontvangen 2 april 2019).</text:p>
      <text:p text:style-name="ifm_p_mt.3.76mm_ifm">Vraag 1</text:p>
      <text:p text:style-name="ifm_p_ifm">Bent u bekend met de berichten dat een Russische bank miljarden witwaste, ook via Nederlandse banken<text:note text:id="ID-2019Z04655-d37e60" text:note-class="footnote"><text:note-citation text:label="1 ">1</text:note-citation><text:note-body><text:p text:style-name="ifm_p_font.normal_size.6.93pt_mt..5mm_indent.-0.1161in_mleft.0.1161in_ifm">Nieuwsuur, 4 maart 2019 https://nos.nl/nieuwsuur/artikel/2274501-nederlandse-banken-onderdeel-van-witwascarrousel-met-russisch-kapitaal.html, NU.nl, 4 maart 2019 https://www.nu.nl/economie/5772687/russische-bank-waste-miljarden-wit-ook-via-nederlandse-banken.html</text:p></text:note-body></text:note>, en met het bericht dat het OM en de FIOD kijken of een strafrechtelijk onderzoek wordt gestart tegen Nederlandse banken die het witwassen van geld van de Troika Laundromat hebben gefaciliteerd?<text:note text:id="ID-2019Z04655-d37e69" text:note-class="footnote"><text:note-citation text:label="2 ">2</text:note-citation><text:note-body><text:p text:style-name="ifm_p_font.normal_size.6.93pt_mt..5mm_indent.-0.1161in_mleft.0.1161in_ifm">FD, 6 maart 2019, https://fd.nl/beurs/1292329/om-en-fiod-bovenop-mogelijk-nieuwe-witwasaffaire-ing</text:p></text:note-body></text:note> Wat is uw reactie op deze berichten?</text:p>
      <text:p text:style-name="ifm_p_mt.3.76mm_ifm">Antwoord 1</text:p>
      <text:p text:style-name="ifm_p_ifm">Ja, ik ben bekend met deze berichten. Het OM en de FIOD hebben aangegeven dat zij kijken naar dergelijke signalen van mogelijke witwasstromen. Het witwassen van middelen verkregen uit criminele activiteiten is buitengewoon ernstig. Banken hebben een belangrijke maatschappelijke rol om witwassen te voorkomen door middel van hun poortwachtersfunctie. Uit recente witwaszaken blijkt wederom het grote belang van adequate vervulling van de poortwachtersfunctie door banken.</text:p>
      <text:p text:style-name="ifm_p_mt.3.76mm_ifm">Vraag 2, 3</text:p>
      <text:p text:style-name="ifm_p_ifm">Bent u van mening dat de Nederlandse toezichthouder adequaat heeft gehandeld?</text:p>
      <text:p text:style-name="ifm_p_ifm">Bent u van mening dat de desbetreffende Nederlandse banken hun poortwachtersfunctie hier correct hebben uitgevoerd?</text:p>
      <text:p text:style-name="ifm_p_mt.3.76mm_ifm">Antwoord 2, 3</text:p>
      <text:p text:style-name="ifm_p_ifm">Informatie over individuele instellingen is toezichtsvertrouwelijk. DNB kan deze informatie daarom niet delen, ook niet met uw Kamer of met mij. In algemene zin geldt het volgende. De Wet ter voorkoming van witwassen en financieren van terrorisme (Wwft) legt verplichtingen op aan instellingen om te voorkomen dat het financiële stelsel gebruikt wordt voor witwassen en terrorismefinanciering. DNB oefent op een risico gebaseerde wijze toezicht uit op de naleving van de wettelijke verplichtingen van de onder haar toezicht staande instellingen. Indien DNB overtredingen van wet- en regelgeving constateert, kan DNB met inachtneming van haar handhavingsbeleid, maatregelen opleggen en kan zij herstel en verbetering afdwingen. Bij feiten die door DNB zijn geconstateerd na 25 juli 2018 maakt DNB in beginsel sancties openbaar.</text:p>
      <text:p text:style-name="ifm_p_ifm">DNB heeft in haar brief van 24 september jl.<text:note text:id="ID-2125-d37e107" text:note-class="footnote"><text:note-citation text:label="3 ">3</text:note-citation><text:note-body><text:p text:style-name="ifm_p_font.normal_size.6.93pt_mt..5mm_indent.-0.1161in_mleft.0.1161in_ifm">Zie https://www.rijksoverheid.nl/documenten/brieven/2018/09/25/dnb-brief-in-antwoord-op-verzoek-minister-van-financien-nav-transactie-om-ing.</text:p></text:note-body></text:note> aangegeven dat zij nog te vaak ziet dat binnen de bankensector de poortwachtersfunctie onvoldoende op orde is. DNB houdt daarop toezicht, wanneer DNB tekortkomingen constateert treedt zij handhavend op om eraan bij te dragen dat de sector zijn poortwachtersfunctie adequaat zal invullen.</text:p>
      <text:p text:style-name="ifm_p_mt.3.76mm_ifm">Vraag 4</text:p>
      <text:p text:style-name="ifm_p_ifm">Wat is uw appreciatie van het optreden van de Litouwse toezichthouder? Bent u van mening dat er effectief is samengewerkt tussen verschillende nationale toezichthouders? Tot welke resultaten heeft dat geleid? Bent u van mening dat een gezamenlijke of overkoepelende Europese toezichthouder effectiever had kunnen optreden?</text:p>
      <text:p text:style-name="ifm_p_mt.3.76mm_ifm">Antwoord 4</text:p>
      <text:p text:style-name="ifm_p_ifm">Op basis van de berichtgeving kan ik niet beoordelen of de samenwerking tussen verschillende nationale toezichthouders effectief is geweest en tot welke resultaten dat heeft geleid. Over verdere informatie omtrent het optreden van de Litouwse toezichthouder beschik ik niet. De berichtgeving over mogelijke witwasstromen in de media benadrukt hoe belangrijk het is om mondiaal en in EU-verband nauw samen te werken ter voorkoming en bestrijding van witwaspraktijken. Het (voorlopige) akkoord<text:note text:id="ID-2125-d37e131" text:note-class="footnote"><text:note-citation text:label="4 ">4</text:note-citation><text:note-body><text:p text:style-name="ifm_p_font.normal_size.6.93pt_mt..5mm_indent.-0.1161in_mleft.0.1161in_ifm">https://www.consilium.europa.eu/nl/press/press-releases/2019/03/21/financial-supervision-council-presidency-and-parliament-reach-provisional-deal-on-supervisory-framework-for-european-financial-institutions/?utm_source=dsms-auto&amp;utm_medium=email&amp;utm_campaign=inancial+supervision:+Council+Presidency+and+Parliament+reach+provisional+deal+on+supervisory+framework+for+European+financial+institutions.</text:p></text:note-body></text:note> op sterkere Europese samenwerking<text:note text:id="ID-2125-d37e143" text:note-class="footnote"><text:note-citation text:label="5 ">5</text:note-citation><text:note-body><text:p text:style-name="ifm_p_font.normal_size.6.93pt_mt..5mm_indent.-0.1161in_mleft.0.1161in_ifm">Zie voor het Commissievoorstel: https://eur-lex.europa.eu/legal-content/EN/TXT/?qid=1537359281796&amp;uri=CELEX%3A52018PC0646 en voor het bijgaande BNC-fiche (Kamerstuk 22 112, nr. 2711): https://zoek.officielebekendmakingen.nl/kst-22112-2711.html.</text:p></text:note-body></text:note> is een goede opmaat naar een meer geharmoniseerde Europese toezichtaanpak ten aanzien van het voorkomen van betrokkenheid van financiële instellingen bij witwassen en terrorismefinanciering. Op Europees niveau moet op termijn worden geborgd dat het toezicht in de hele Unie van hoge kwaliteit is. Het is niet wenselijk dat er grote verschillen bestaan binnen Europa in de mate waarin lidstaten het gebruik van het financiële stelsel voor witwassen en de financiering van terrorisme weten te voorkomen. Dit pleit voor een geharmoniseerde aanpak binnen Europa. Ik werk samen met DNB en de AFM aan een Nederlandse inzet op dit punt voor langere termijn en zal uw Kamer daar voor de zomer over informeren.</text:p>
      <text:p text:style-name="ifm_p_mt.3.76mm_ifm">Vraag 5</text:p>
      <text:p text:style-name="ifm_p_ifm">Ziet u mogelijkheden om verantwoordelijke individuen die betrokken zijn bij deze witwastransacties aan Europese sancties te onderwerpen? Wat is in dit kader de stand van zaken rondom invoering van Europese Magnitsky-wetgeving?</text:p>
      <text:p text:style-name="ifm_p_mt.3.76mm_ifm">Antwoord 5</text:p>
      <text:p text:style-name="ifm_p_ifm">Internationale sancties zijn primair een middel ten dienste van buitenlandbeleid, met tot doel gedrag en beleidsverandering te bewerkstelligen. Gelet op voorgaande zijn internationale sancties niet het geijkte middel om witwassen te voorkomen of te bestrijden. Voor het aanpakken van individuen die zich schuldig maken aan (het faciliteren van) witwassen zijn voldoende bestuursrechtelijke en strafrechtelijke instrumenten voorhanden.</text:p>
      <text:p text:style-name="ifm_p_ifm">Nederland blijft zich conform de motie Omtzigt c.s.<text:note text:id="ID-2125-d37e175" text:note-class="footnote"><text:note-citation text:label="6 ">6</text:note-citation><text:note-body><text:p text:style-name="ifm_p_font.normal_size.6.93pt_mt..5mm_indent.-0.1161in_mleft.0.1161in_ifm">Zie https://www.tweedekamer.nl/kamerstukken/brieven_regering/detail?id=2018D22670 (Kamerstuk 22 112, nr. 2529).</text:p></text:note-body></text:note> volop inzetten om zo spoedig mogelijk te komen tot een EU-mensenrechtensanctieregime (EU Global Human Rights Sanctions Regime) waarmee wereldwijd kan worden ingezet op het instellen van persoonsgerichte sancties tegen mensenrechtenschenders. Over de invulling van een dergelijk sanctieregime wordt momenteel in EU-verband gesproken. Mijn collega van Buitenlandse Zaken zal uw Kamer periodiek over de stand van zaken blijven informeren.</text:p>
      <text:p text:style-name="ifm_p_mt.3.76mm_ifm">Vraag 6</text:p>
      <text:p text:style-name="ifm_p_ifm">In hoeverre is er aanleiding om te veronderstellen dat de verantwoordelijke individuen gerelateerd kunnen worden aan Russische politici, zoals het artikel suggereert?</text:p>
      <text:p text:style-name="ifm_p_mt.3.76mm_ifm">Antwoord 6</text:p>
      <text:p text:style-name="ifm_p_ifm">Over de vraag of en in hoeverre individuen gerelateerd kunnen worden aan Russische politici kan ik niet speculeren. Het antwoord op die vraag is afhankelijk van de uitkomst van eventuele onderzoeken van bevoegde autoriteiten in binnen- en buitenland.</text:p>
      <text:p text:style-name="ifm_p_mt.3.76mm_ifm">Vraag 7</text:p>
      <text:p text:style-name="ifm_p_ifm">Deelt u de verbazing dat al in 2010 naar buiten is gekomen dat ING is gebruikt om 1,7 miljard euro wit te wassen en hier vervolgens niet op is geacteerd?<text:note text:id="ID-2019Z04655-d37e115" text:note-class="footnote"><text:note-citation text:label="7 ">7</text:note-citation><text:note-body><text:p text:style-name="ifm_p_font.normal_size.6.93pt_mt..5mm_indent.-0.1161in_mleft.0.1161in_ifm">FD, 28 mei 2010, https://www.nexis.com/results/enhdocview.do?docLinkInd=true&amp;ersKey=23_T28521632414&amp;format=GNBFI&amp;startDocNo=0&amp;resultsUrlKey=0_T28521632416&amp;backKey=20_T28521632417&amp;csi=208267&amp;docNo=3</text:p></text:note-body></text:note></text:p>
      <text:p text:style-name="ifm_p_mt.3.76mm_ifm">Antwoord 7</text:p>
      <text:p text:style-name="ifm_p_ifm">Uit openbare berichtgeving<text:note text:id="ID-2125-d37e219" text:note-class="footnote"><text:note-citation text:label="8 ">8</text:note-citation><text:note-body><text:p text:style-name="ifm_p_font.normal_size.6.93pt_mt..5mm_indent.-0.1161in_mleft.0.1161in_ifm">Financieel Dagblad, 28 mei 2010, https://www.nexis.com/ en Trouw, 6 maart 2019, https://www.trouw.nl/home/russische-tak-ing-betrokken-bij-witwasmachine~a0d4d11a/.</text:p></text:note-body></text:note> hieromtrent maak ik op dat ING in 2009 bij de Belgische toezichthouder heeft aangegeven dat zogeheten correspondentrekeningen bij ING in België mogelijk werden misbruikt om wit te wassen. Het zou daarbij gaan om rekeningen op naam van Ukio Bank, die werden gebruikt om internationale betalingen te doen. Het is aan de Belgische autoriteiten om te beslissen of in een individuele zaak kan worden geacteerd. Ik kan niet treden in de oordeelsvorming van de Belgische autoriteiten.</text:p>
      <text:p text:style-name="ifm_p_mt.3.76mm_ifm">Vraag 8</text:p>
      <text:p text:style-name="ifm_p_ifm">Klopt het dat Nederland na de lobby van Saoedi-Arabië en de Verenigde Staten tegen een actualisatie van de Europese zwarte lijst heeft gestemd met landen met een hoog risico voor witwassen en terrorismefinanciering en zo ja, wat was hiervan de reden?<text:note text:id="ID-2019Z04655-d37e129" text:note-class="footnote"><text:note-citation text:label="9 ">9</text:note-citation><text:note-body><text:p text:style-name="ifm_p_font.normal_size.6.93pt_mt..5mm_indent.-0.1161in_mleft.0.1161in_ifm">De Standaard, 7 maart 2019, http://www.standaard.be/cnt/dmf20190306_04235853</text:p></text:note-body></text:note> Is het kabinet van mening dat een dergelijke zwarte lijst bijdraagt aan voorkomen van witwassen en financiering van terrorisme via Europese banken? Klopt het dat Saoedi-Arabië en de Verenigde Staten hebben gelobbyd tegen de zwarte lijst of tegen hun positie op die lijst? Klopt het dat de kroonprins van Saoedi-Arabië een brief hiertoe heeft gestuurd? Is het kabinet bereid om deze brief openbaar te maken? Klopt het dat Saoedi-Arabië met economische sancties heeft gedreigd? Is het kabinet van mening dat Saoedi-Arabië thuishoort op een dergelijke lijst? Heeft het kabinet specifiek bezwaren tegen het opnemen van één van de andere nieuwe landen die de Europese Commissie aan de lijst wilde toevoegen? Wat betekent de afwijzing van de zwarte lijst voor het voorkomen van toekomstige witwasstromen uit de landen die op de concept lijst staan?</text:p>
      <text:p text:style-name="ifm_p_mt.3.76mm_ifm">Antwoord 8</text:p>
      <text:p text:style-name="ifm_p_ifm">Op grond van artikel 9 van de Europese anti-witwasrichtlijn is de Europese Commissie bevoegd bij gedelegeerde handeling derde landen te identificeren die in hun nationale AML/CFT<text:note text:id="ID-2125-d37e256" text:note-class="footnote"><text:note-citation text:label="10 ">10</text:note-citation><text:note-body><text:p text:style-name="ifm_p_font.normal_size.6.93pt_mt..5mm_indent.-0.1161in_mleft.0.1161in_ifm">Anti-Money Laundering and Countering the Financing of Terrorism.</text:p></text:note-body></text:note>-regelgeving strategische tekortkomingen vertonen die een aanzienlijke bedreiging vormen voor het financiële stelsel van de Unie (hierna: derde landen met een hoog risico). Om uitvoering te geven aan deze gedelegeerde handeling is een methode opgesteld waarin onder andere is opgenomen dat derde landen tijdig betrokken worden indien de Commissie voornemens is hen op de lijst te plaatsen.<text:note text:id="ID-2125-d37e265" text:note-class="footnote"><text:note-citation text:label="11 ">11</text:note-citation><text:note-body><text:p text:style-name="ifm_p_font.normal_size.6.93pt_mt..5mm_indent.-0.1161in_mleft.0.1161in_ifm">https://ec.europa.eu/info/sites/info/files/swd_2018_362_f1_staff_working_paper_en_v2_p1_984066.pdf zie in het bijzonder paragraaf 4.3 op pagina 13.</text:p></text:note-body></text:note></text:p>
      <text:p text:style-name="ifm_p_ifm">Op 7 maart jl. heeft de Raad van ministers van Justitie en Binnenlandse Zaken (JBZ-Raad) unaniem bezwaar gemaakt tegen het voorstel van de Europese Commissie om 23 landen te identificeren als derde landen met een hoog risico.<text:note text:id="ID-2125-d37e278" text:note-class="footnote"><text:note-citation text:label="12 ">12</text:note-citation><text:note-body><text:p text:style-name="ifm_p_font.normal_size.6.93pt_mt..5mm_indent.-0.1161in_mleft.0.1161in_ifm">Zoals ook toegelicht in uw Kamer door de Minister van Justitie tijdens het AO JBZ-Raad van 5 maart jl.</text:p></text:note-body></text:note> De reden hiervoor is dat de Commissie bij het opstellen van deze lijst zich niet aan de vastgestelde methode heeft gehouden. Het door de Commissie gevolgde proces was niet transparant naar de landen die de Commissie voornemens was op de lijst te plaatsen. Die landen zijn pas een week van tevoren op de hoogte gesteld en er is geen gelegenheid geboden om nadere informatie of verduidelijking aan te leveren. Ook bestaat er onduidelijkheid over de criteria en informatie die Commissie heeft gebruikt om tot haar oordeel te komen. Zo baseert de Commissie zich voornamelijk op informatie uit FATF<text:note text:id="ID-2125-d37e286" text:note-class="footnote"><text:note-citation text:label="13 ">13</text:note-citation><text:note-body><text:p text:style-name="ifm_p_font.normal_size.6.93pt_mt..5mm_indent.-0.1161in_mleft.0.1161in_ifm">Financial Action Task Force – http://www.fatf-gafi.org/.</text:p></text:note-body></text:note>-rapporten, maar komt zij tot andere conclusies. Deze onduidelijkheid heeft de Commissie niet weg kunnen nemen. Tenslotte is er ook geen helder proces gedefinieerd over hoe landen die op de lijst staan, weer van de lijst af kunnen komen.</text:p>
      <text:p text:style-name="ifm_p_ifm">Ter vergelijking, in het FATF-proces om tot een lijst van hoog risico landen te komen, krijgen de betreffende landen een jaar de tijd om geconstateerde strategische tekortkomingen te verhelpen voordat zij op de lijst worden geplaatst. Daarnaast is er een duidelijk actieplan dat een land moet doorlopen om van de lijst af te komen en vindt er meerdere keren per jaar overleg plaats met het betreffende land over de gemaakte voortgang.</text:p>
      <text:p text:style-name="ifm_p_ifm">De bovenstaande zorgen rondom het door de Commissie gevolgde proces waarmee de lijst tot stand is gekomen, zijn de reden waarom door alle lidstaten bezwaar is gemaakt. Het bezwaar richt zich enkel op het door de Commissie gevolgde proces, en niet op specifieke landen op de lijst.</text:p>
      <text:p text:style-name="ifm_p_ifm">Het opstellen van een Europese lijst van derde landen met een hoog risico draagt bij aan het voorkomen van witwassen en financiering van terrorisme, mits onderbouwd door een zorgvuldig proces. Plaatsing op de EU-lijst verplicht Europese financiële instellingen tot verscherpt cliëntenonderzoek en verscherpte transactiemonitoring op cliënten die wonen, gevestigd zijn, of een zetel hebben in deze landen. Het is daarbij van belang dat dit proces landen motiveert en helpt in het aanbrengen van verbeteringen in hun systeem om witwassen en financiering van terrorisme tegen te gaan. Het opstellen van een lijst mag niet een doel op zich zijn. Derde landen moeten in de toekomst beter worden betrokken bij het proces, met duidelijke criteria voor plaatsing op de lijst en verwijdering, en de gelegenheid worden geboden om gehoord te worden. Met het verwerpen van het voorstel van Commissie blijft de al bestaande lijst gelden. Hierop staan als hoog risico derde landen genoemd; Afghanistan, Bosnië en Herzegovina, Guyana, Irak, Laos, Syrië, Uganda, Vanuatu, Jemen, Ethiopië, Sri Lanka, Trinidad en Tobago, Tunesië, Pakistan, Iran, en Noord-Korea.</text:p>
      <text:p text:style-name="ifm_p_ifm">Nederland is benaderd door landen die de Commissie voornemens was te identificeren als derde landen met een hoog risico. Deze landen hebben hun posities ten aanzien van de hoog risico lijst kenbaar gemaakt via diplomatieke kanalen. Communicatie tussen landen via diplomatieke kanalen is vertrouwelijk van aard, het kabinet respecteert deze vertrouwelijkheid. Nederland is het gesprek aangegaan met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der Linde over het bericht dat een Russische bank miljarden witwaste, ook via Nederlandse banken</dc:title>
    <meta:user-defined meta:name="OVERHEIDop.ParlID/DC.identifier">ah-tk-20182019-2125</meta:user-defined>
    <meta:user-defined meta:name="OVERHEIDop.vraagnummer">2019Z04655</meta:user-defined>
    <meta:user-defined meta:name="OVERHEIDop.aanhangselNummer">212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de leden Sneller en Van der Linde over het bericht dat een Russische bank miljarden witwaste, ook via Nederlandse banken</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