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het lid <text:span text:style-name="ifm_span_font.bold_ifm">Markuszower</text:span> (PVV) aan de Ministers voor Rechtsbescherming en voor Basis- en Voortgezet Onderwijs en Media over <text:span text:style-name="ifm_span_font.italic_ifm">het bericht «Moordende rapper scoort gouden plaat in de bajes»</text:span> (ingezonden 11 maart 2019).</text:p>
      <text:p text:style-name="ifm_p_font.roman_mt.3.76mm_ifm">Mededeling van Minister <text:span text:style-name="ifm_span_font.bold_ifm">Dekker</text:span> (Rechtsbescherming), mede namens de Minister voor Basis- en Voortgezet Onderwijs en Media (ontvangen 1 april 2019).</text:p>
      <text:p text:style-name="ifm_p_mt.3.76mm_ifm">Vraag 1</text:p>
      <text:p text:style-name="ifm_p_ifm">Kent u de berichten «Moordende rapper scoort gouden plaat in de bajes» en «Advocaat achter killer-interview»?<text:note text:id="ID-2019Z04654-d37e57" text:note-class="footnote"><text:note-citation text:label="1 ">1</text:note-citation><text:note-body><text:p text:style-name="ifm_p_font.normal_size.6.93pt_mt..5mm_indent.-0.1161in_mleft.0.1161in_ifm">https://www.telegraaf.nl/nieuws/3248738/moordende-rapper-scoort-gouden-plaat-in-de-bajes</text:p></text:note-body></text:note> <text:note text:id="n2" text:note-class="footnote"><text:note-citation text:label="2 ">2</text:note-citation><text:note-body><text:p text:style-name="ifm_p_font.normal_size.6.93pt_mt..5mm_indent.-0.1161in_mleft.0.1161in_ifm">«Advocaat achter killer interview», Telegraaf 8 maart 2019</text:p></text:note-body></text:note></text:p>
      <text:p text:style-name="ifm_p_mt.3.76mm_ifm">Vraag 2</text:p>
      <text:p text:style-name="ifm_p_ifm">Hoe is het mogelijk dat een koelbloedige moordenaar de gelegenheid heeft en over de middelen beschikt om een hit te maken in de gevangenis, en hierover ook nog eens een interview kan geven op de radio? Hoe is het mogelijk dat het toezicht in de gevangenis op deze levensgevaarlijke crimineel totaal gefaald heeft?</text:p>
      <text:p text:style-name="ifm_p_mt.3.76mm_ifm">Vraag 3</text:p>
      <text:p text:style-name="ifm_p_ifm">Deelt u de mening dat dit een extra klap in het gezicht is van de nabestaanden? Zo ja, wat gaat u eraan doen om te voorkomen dat dit in de toekomst nog eens kan gebeuren? Zo nee, waarom niet?</text:p>
      <text:p text:style-name="ifm_p_mt.3.76mm_ifm">Vraag 4</text:p>
      <text:p text:style-name="ifm_p_ifm">Deelt u de mening dat de straf van deze crimineel in de gevangenis helemaal niets met een «straf» te maken heeft, maar blijkbaar als een feestje wordt gezien door deze crimineel? Beseft u dat er iets goed mis is in de gevangenissen en dat u daar verantwoordelijk voor bent? Zo ja, wanneer gaat u eens een einde maken aan dit gepamper van criminelen? Zo nee, waarom niet?</text:p>
      <text:p text:style-name="ifm_p_mt.3.76mm_ifm">Vraag 5</text:p>
      <text:p text:style-name="ifm_p_ifm">Bent u bereid alle inkomsten die deze crimineel verdient in de gevangenis over de rug van zijn slachtoffer en diens nabestaanden af te pakken en hem daarmee zelf de kosten van zijn gevangenisstraf, circa 250 euro per dag, de komende 14 jaar te laten bekostigen? Zo nee, waarom niet?</text:p>
      <text:p text:style-name="ifm_p_mt.3.76mm_ifm">Vraag 6</text:p>
      <text:p text:style-name="ifm_p_ifm">Bent u bereid ervoor te zorgen dat de advocaat van deze moordenaar, die het interview met de FunX regelde, niet meer mag procederen op toevoeging (op kosten van de Nederlandse belastingbetaler)? Zo nee, waarom niet?</text:p>
      <text:p text:style-name="ifm_p_mt.3.76mm_ifm">Vraag 7</text:p>
      <text:p text:style-name="ifm_p_ifm">Bent u bereid deze gewetenloze moordenaar de rest van zijn gevangenisstraf in een isoleercel op water en brood te zetten? Zo nee, waarom niet?</text:p>
      <text:p text:style-name="ifm_p_mt.3.76mm_ifm">Vraag 8</text:p>
      <text:p text:style-name="ifm_p_ifm">Bent u bereid de subsidie van FunX, de radiozender die op kosten van de belastingbetaler criminelen verheerlijkt, per direct stop te zetten? Zo nee, waarom niet?</text:p>
      <text:h text:style-name="ifm_p_font.bold_mt.5.08mm_page.keep-with-next_ifm" text:outline-level="2">Mededeling</text:h>
      <text:p text:style-name="ifm_p_mt.4.23mm_ifm">Hierbij bericht ik u, mede namens de Minister voor Basis- en Voortgezet Onderwijs en Media dat de schriftelijke vragen van het lid Markuszower (PVV) over het bericht «Moordende rapper scoort gouden plaat in de bajes» (ingezonden 11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Moordende rapper scoort gouden plaat in de bajes’</dc:title>
    <meta:user-defined meta:name="OVERHEIDop.ParlID/DC.identifier">ah-tk-20182019-2120</meta:user-defined>
    <meta:user-defined meta:name="OVERHEIDop.vraagnummer">2019Z04654</meta:user-defined>
    <meta:user-defined meta:name="OVERHEIDop.aanhangselNummer">212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Moordende rapper scoort gouden plaat in de bajes’</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