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Ploumen</text:span> (PvdA) en <text:span text:style-name="ifm_span_font.bold_ifm">Ellemeet</text:span> (GroenLinks) aan de Minister voor Medische Zorg over <text:span text:style-name="ifm_span_font.italic_ifm">het bericht waarin Minister Bruins aangeeft dat vruchtbaarheidsbehandelingen voor alleenstaanden en lesbische vrouwen tijdelijk toch vergoed wordt</text:span> (ingezonden 14 maart 2019).</text:p>
      <text:p text:style-name="ifm_p_font.roman_mt.3.76mm_ifm">Mededeling van Minister <text:span text:style-name="ifm_span_font.bold_ifm">Bruins</text:span> (Medische Zorg) (ontvangen 1 april 2019).</text:p>
      <text:p text:style-name="ifm_p_mt.3.76mm_ifm">Vraag 1</text:p>
      <text:p text:style-name="ifm_p_ifm">Waarom kiest u er niet voor om lesbische en alleenstaande vrouwen nu direct duidelijkheid te geven en neemt u niet het besluit om kunstmatige inseminatie structureel te vergoeden?<text:note text:id="ID-2019Z05093-d37e61" text:note-class="footnote"><text:note-citation text:label="1 ">1</text:note-citation><text:note-body><text:p text:style-name="ifm_p_font.normal_size.6.93pt_mt..5mm_indent.-0.1161in_mleft.0.1161in_ifm">https://nos.nl/artikel/2275773-inseminatie-voorlopig-voor-alle-vrouwen-vergoed.html</text:p></text:note-body></text:note></text:p>
      <text:p text:style-name="ifm_p_mt.3.76mm_ifm">Vraag 2</text:p>
      <text:p text:style-name="ifm_p_ifm">Welke aanvullende informatie heeft u eerst nog nodig voordat u dit besluit kunt nemen?</text:p>
      <text:p text:style-name="ifm_p_mt.3.76mm_ifm">Vraag 3</text:p>
      <text:p text:style-name="ifm_p_ifm">Kunt u aangeven welke overwegingen een rol spelen bij het al dan niet vergoeden van IVF-draagmoederschap behandelingen voor mannenparen?</text:p>
      <text:p text:style-name="ifm_p_mt.3.76mm_ifm">Vraag 4</text:p>
      <text:p text:style-name="ifm_p_ifm">Op welke wijze informeert en betrekt u de Kamer bij de besluiten die u uiterlijk deze zomer gaat nemen?</text:p>
      <text:p text:style-name="ifm_p_mt.3.76mm_ifm">Vraag 5</text:p>
      <text:p text:style-name="ifm_p_ifm">Kunt u toezeggen dat nooit meer vrouwen tijdens een afspraak van al een geplande behandeling worden geconfronteerd met een besluit dat deze ineens niet meer wordt vergoed? Zo nee, waarom niet?</text:p>
      <text:h text:style-name="ifm_p_font.bold_mt.5.08mm_page.keep-with-next_ifm" text:outline-level="2">Mededeling</text:h>
      <text:p text:style-name="ifm_p_mt.4.23mm_ifm">De vragen van de Kamerleden Ploumen (PvdA) en Ellemeet (GL) over het bericht waarin Minister Bruins aangeeft dat vruchtbaarheidsbehandelingen voor alleenstaanden en lesbische vrouwen tijdelijk toch vergoed wordt (2019Z05093) kunnen tot mijn spijt niet binnen de gebruikelijke termijn worden beantwoord.</text:p>
      <text:p text:style-name="ifm_p_ifm">De reden van het uitstel is dat ik deze vragen graag in samenhang beantwoord met de andere vragen die over dit onderwerp zijn gest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Ellemeet over het bericht waarin minister Bruins aangeeft dat vruchtbaarheidsbehandelingen voor alleenstaanden en lesbische vrouwen tijdelijk toch vergoed wordt</dc:title>
    <meta:user-defined meta:name="OVERHEIDop.ParlID/DC.identifier">ah-tk-20182019-2119</meta:user-defined>
    <meta:user-defined meta:name="OVERHEIDop.vraagnummer">2019Z05093</meta:user-defined>
    <meta:user-defined meta:name="OVERHEIDop.aanhangselNummer">2119</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de leden Ploumen en Ellemeet over het bericht waarin minister Bruins aangeeft dat vruchtbaarheidsbehandelingen voor alleenstaanden en lesbische vrouwen tijdelijk toch vergoed wordt</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