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de leden <text:span text:style-name="ifm_span_font.bold_ifm">Sneller</text:span> (D66), <text:span text:style-name="ifm_span_font.bold_ifm">Ronnes</text:span> (CDA) en <text:span text:style-name="ifm_span_font.bold_ifm">Van der Linde</text:span> (VVD) aan de Minister van Financiën over <text:span text:style-name="ifm_span_font.italic_ifm">het bericht dat het Ministerie van Financiën de beantwoording van Kamervragen over het handelen van het Bureau Krediet Registratie (BKR) met dat bureau heeft afgestemd</text:span> (ingezonden 11 maart 2019).</text:p>
      <text:p text:style-name="ifm_p_font.roman_mt.3.76mm_ifm">Mededeling van Minister <text:span text:style-name="ifm_span_font.bold_ifm">Hoekstra</text:span> (Minister van Financiën) (ontvangen 1 april 2019).</text:p>
      <text:p text:style-name="ifm_p_mt.3.76mm_ifm">Vraag 1</text:p>
      <text:p text:style-name="ifm_p_ifm">Bent u bekend met de berichten «Ministerie van Financiën orkestreerde aanpak BKR» en «Kamervragen? De antwoorden kwamen van het BKR»?<text:note text:id="ID-2019Z04656-d37e63" text:note-class="footnote"><text:note-citation text:label="1 ">1</text:note-citation><text:note-body><text:p text:style-name="ifm_p_font.normal_size.6.93pt_mt..5mm_indent.-0.1161in_mleft.0.1161in_ifm">NRC, 7 maart 2019</text:p></text:note-body></text:note></text:p>
      <text:p text:style-name="ifm_p_mt.3.76mm_ifm">Vraag 2</text:p>
      <text:p text:style-name="ifm_p_ifm">Is het waar dat het ministerie de beantwoording van Kamervragen over het bericht dat het BKR in strijd handelde met de wet heeft afgestemd met het BKR? Zijn er naar aanleiding van het overleg van het ministerie met het BKR wijzigingen in de beantwoording aangebracht?</text:p>
      <text:p text:style-name="ifm_p_mt.3.76mm_ifm">Vraag 3</text:p>
      <text:p text:style-name="ifm_p_ifm">Hoe beoordeelt u de antwoorden op de vragen van 22 augustus 2017 in het licht van de berichtgeving van NRC dat BKR onvolledige of onbewezen informatie heeft aangeleverd?<text:note text:id="ID-2019Z04656-d37e83" text:note-class="footnote"><text:note-citation text:label="2 ">2</text:note-citation><text:note-body><text:p text:style-name="ifm_p_font.normal_size.6.93pt_mt..5mm_indent.-0.1161in_mleft.0.1161in_ifm">Aanhangsel van de Handelingen, vergaderjaar 2016–2017, nr. 2715</text:p></text:note-body></text:note></text:p>
      <text:p text:style-name="ifm_p_mt.3.76mm_ifm">Vraag 4</text:p>
      <text:p text:style-name="ifm_p_ifm">Is het waar dat het ministerie de te nemen maatregelen heeft afgestemd met het BKR? Zijn er naar aanleiding van dit overleg wijzigingen in de te nemen maatregelen gedaan?</text:p>
      <text:p text:style-name="ifm_p_mt.3.76mm_ifm">Vraag 5</text:p>
      <text:p text:style-name="ifm_p_ifm">Bent u van mening dat, achteraf, de afgestemde maatregelen passend en voldoende zijn? Bent u van mening dat, terugkijkend, destijds andere maatregelen genomen hadden moeten worden?</text:p>
      <text:p text:style-name="ifm_p_mt.3.76mm_ifm">Vraag 6</text:p>
      <text:p text:style-name="ifm_p_ifm">Indien het inderdaad zo is dat het ministerie de beantwoording van Kamervragen dan wel de te nemen maatregelen heeft afgestemd met het BKR, hoe strookt dit volgens u dan met de positie van het BKR als onafhankelijke stichting?</text:p>
      <text:p text:style-name="ifm_p_mt.3.76mm_ifm">Vraag 7</text:p>
      <text:p text:style-name="ifm_p_ifm">In hoeverre kan de Kamer in de toekomst controleren of beantwoording van Kamervragen door het Ministerie van Financiën is afgestemd met of afgezwakt door een derde, al dan niet door het ministerie te controleren, instantie?</text:p>
      <text:p text:style-name="ifm_p_mt.3.76mm_ifm">Vraag 8</text:p>
      <text:p text:style-name="ifm_p_ifm">Acht u het in lijn met de Algemene Verordening Gegevensbescherming, op grond waarvan iemand kosteloos inzage moet hebben in zijn of haar persoonsgegevens, dat sinds uw eerdere antwoorden over de gratis inzage in de BKR-gegevens het BKR het mogelijk heeft gemaakt om persoonlijke gegevens één keer per jaar gratis in te zien?</text:p>
      <text:p text:style-name="ifm_p_mt.3.76mm_ifm">Vraag 9</text:p>
      <text:p text:style-name="ifm_p_ifm">Bent u bereid bovenstaande vragen één voor één te beantwoorden?</text:p>
      <text:h text:style-name="ifm_p_font.bold_mt.5.08mm_page.keep-with-next_ifm" text:outline-level="2">Mededeling</text:h>
      <text:p text:style-name="ifm_p_mt.4.23mm_ifm">Op 11 maart jl. zijn schriftelijke vragen gesteld door de leden Sneller (D66), Ronnes (CDA) en Van der Linde (VVD) over het bericht dat het Ministerie van Financiën de beantwoording van Kamervragen over het handelen van het Bureau Krediet Registratie (BKR) met dat bureau heeft afgestemd (2019Z04656). Het is helaas niet haalbaar de vragen binnen de termijn van drie weke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Ronnes en Van der Linde over het bericht dat het ministerie van Financiën de beantwoording van Kamervragen over het handelen van het Bureau Krediet Registratie (BKR) met dat bureau heeft afgestemd</dc:title>
    <meta:user-defined meta:name="OVERHEIDop.ParlID/DC.identifier">ah-tk-20182019-2115</meta:user-defined>
    <meta:user-defined meta:name="OVERHEIDop.vraagnummer">2019Z04656</meta:user-defined>
    <meta:user-defined meta:name="OVERHEIDop.aanhangselNummer">2115</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indiener">H.A.G. Ronnes</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de leden Sneller, Ronnes en Van der Linde over het bericht dat het ministerie van Financiën de beantwoording van Kamervragen over het handelen van het Bureau Krediet Registratie (BKR) met dat bureau heeft afgestemd</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Rijksoverheid</meta:user-defined>
    <meta:user-defined meta:name="OVERHEIDop.versieInformatie"/>
  </office:meta>
</office:document-meta>
</file>