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21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0</text:p>
      <text:p text:style-name="ifm_p_font.roman_mt.3.76mm_ifm">Vragen van het lid <text:span text:style-name="ifm_span_font.bold_ifm">Kwint</text:span> (SP) aan de Minister voor Basis- en Voortgezet Onderwijs en Media over <text:span text:style-name="ifm_span_font.italic_ifm">het bericht dat Pim wil en kan leren, maar niet naar vwo mag</text:span> (ingezonden 7 februari 2019).</text:p>
      <text:p text:style-name="ifm_p_font.roman_mt.3.76mm_ifm">Antwoord van Minister <text:span text:style-name="ifm_span_font.bold_ifm">Slob</text:span> (Basis- en Voortgezet Onderwijs en Media) (ontvangen 1 april 2019).</text:p>
      <text:p text:style-name="ifm_p_mt.3.76mm_ifm">Vraag 1</text:p>
      <text:p text:style-name="ifm_p_ifm">Ken u het bericht «Pim wil leren, kan leren, maar is in een fuik beland»? Wat vindt u ervan dat Pim – die lijdt aan vorm van autisme en speciaal onderwijs volgde – met zijn vakkenpakket niet naar het vwo mag, terwijl hij een 8,6 gemiddeld staat?<text:note text:id="ID-2019Z02393-d37e58" text:note-class="footnote"><text:note-citation text:label="1 ">1</text:note-citation><text:note-body><text:p text:style-name="ifm_p_font.normal_size.6.93pt_mt..5mm_indent.-0.1161in_mleft.0.1161in_ifm">https://www.nrc.nl/nieuws/2019/01/30/pim-wil-leren-kan-leren-maar-is-in-een-fuik-beland-a3652193</text:p></text:note-body></text:note></text:p>
      <text:p text:style-name="ifm_p_mt.3.76mm_ifm">Antwoord 1</text:p>
      <text:p text:style-name="ifm_p_ifm">Ja.</text:p>
      <text:p text:style-name="ifm_p_mt.3.76mm_ifm">Vraag 2</text:p>
      <text:p text:style-name="ifm_p_ifm">Bent u het eens dat de inzet van Pim en het Carolus Clusius College juist te prijzen is en het dan ook betreurenswaardig is dat er, volgens het Ministerie van Onderwijs, Cultuur en Wetenschap (OCW) en de Inspectie van het Onderwijs, geen andere mogelijkheden zijn tot uitzondering en Pim zodoende niet kan doorstromen naar het vwo? Kunt u uw antwoord toelichten?</text:p>
      <text:p text:style-name="ifm_p_mt.3.76mm_ifm">Antwoord 2</text:p>
      <text:p text:style-name="ifm_p_ifm">Ik heb waardering voor de inzet die Pim toont in zijn schoolcarrière. Dat hij op het havo gemiddeld hoge cijfers haalt is gezien zijn geschiedenis erg knap. Naast het behalen van goede cijfers is echter ook het volgen en afsluiten van alle verplichte vakken (waaronder een tweede moderne vreemde taal naast het Engels) nodig om een vwo-diploma te halen. Zijn ouders hebben bij het Ministerie van OCW een verzoek ingediend om artikel 60 van het Eindexamenbesluit Voortgezet Onderwijs (de zogeheten hardheidsclausule) toe te passen. Op grond daarvan kan vrijstelling worden verleend voor het moeten volgen en met een examen afronden van een verplicht vak. Dit verzoek is afgewezen. Pim vrijstelling verlenen voor de tweede moderne vreemde taal (al dan niet op basis van zijn hoge cijfergemiddelde), zou namelijk oneerlijk zijn tegenover de andere leerlingen, die óók alle verplichte vakken moeten doen.</text:p>
      <text:p text:style-name="ifm_p_ifm">Het is echter niet zo dat Pim met zijn huidige vakkenpakket niet kan doorstromen van havo-4 naar vwo-5. Er is geen wettelijk doorstroomverbod voor leerlingen met een vakdeficiëntie. Weliswaar zou die deficiëntie in vwo-5 en vwo-6 gerepareerd moeten worden, om aan het eind van vwo-6 examen te kunnen doen in dit vak, maar dat kan op schoolniveau geregeld worden.</text:p>
      <text:p text:style-name="ifm_p_ifm">Pim wilde doorstromen naar het vwo met profiel Economie en Maatschappij. Dit profiel kenmerkt zich door vakken met een gamma- en alfa-oriëntatie, waaronder de talen. Alleen voor leerlingen die aantoonbaar taalzwak zijn of een andere moedertaal hebben, kan in de cultuurprofielen bij uitzondering vrijstelling worden verleend voor het moeten doen van examen in een tweede moderne vreemde taal. Voor zover ik heb kunnen beoordelen voldoet Pim niet aan die voorwaarden. Overigens moet er bij vrijstelling altijd een vervangend vak worden gevolgd van dezelfde zwaarte.</text:p>
      <text:p text:style-name="ifm_p_ifm">Het Carolus Clusius College had er zelf voor kunnen kiezen hem daartoe in de gelegenheid te stellen. In het genoemde besluit over toepassing van de hardheidsclausule is expliciet vermeld dat er geen wettelijke voorschriften zijn die verhinderen dat een leerling binnen dezelfde school van het havo naar het vwo overstapt, ook al kan de leerling met de huidige vakkencombinatie vanwege een vakdeficiëntie nog niet aan de voor hem relevante exameneisen voldoen. Mede omdat hem nog twee jaar restten om alsnog de tweede moderne vreemde taal te volgen en daarmee te voldoen aan de exameneisen voor zijn gekozen profiel, zie ik geen grond om vrijstelling te verlenen.</text:p>
      <text:p text:style-name="ifm_p_mt.3.76mm_ifm">Vraag 3</text:p>
      <text:p text:style-name="ifm_p_ifm">In hoeverre verhoudt het verhaal van Pim zich tot deze door u gedane uitspraken: «Iedere havist verdient een eerlijke kans om na het behalen van een havodiploma door te stromen naar het vwo. Alle leerlingen verdienen de kans om het maximale uit zichzelf te halen. Ook als je bijvoorbeeld wat later bloeit dan je klasgenootjes»?<text:note text:id="ID-2019Z02393-d37e78" text:note-class="footnote"><text:note-citation text:label="2 ">2</text:note-citation><text:note-body><text:p text:style-name="ifm_p_font.normal_size.6.93pt_mt..5mm_indent.-0.1161in_mleft.0.1161in_ifm">https://www.rtlnieuws.nl/nieuws/nederland/artikel/4545776/doorstromen-van-havo-naar-vwo-eenvoudiger</text:p></text:note-body></text:note></text:p>
      <text:p text:style-name="ifm_p_mt.3.76mm_ifm">Antwoord 3</text:p>
      <text:p text:style-name="ifm_p_ifm">Een bredere «taligheid» behoort tot de essentie van het wetenschappelijk onderwijs en daarmee ook van het voorbereidend wetenschappelijk onderwijs, het vwo. Dat geldt te meer voor de maatschappijprofielen, zoals het profiel Economie en Maatschappij dat Pim wilde volgen. Dit profiel kenmerkt zich door vakken met een gamma- en alfa-oriëntatie, waaronder de talen. In alle profielen van het vwo is daarom naast het Engels ten minste één tweede moderne vreemde taal (of een klassieke taal) verplicht. Dus elke leerling die vanuit de havo naar het vwo doorstroomt zal uiteindelijk examen moeten doen in een tweede moderne vreemde taal, wil hij of zij een volwaardig vwo-diploma behalen dat recht geeft op instroom in het wetenschappelijk onderwijs.</text:p>
      <text:p text:style-name="ifm_p_ifm">Dat dit voor leerlingen die tijdens (de bovenbouw van) hun havo-opleiding geen onderwijs hebben gevolgd in een tweede moderne vreemde taal ingewikkelder kan zijn dan voor leerlingen die dat wel hebben gedaan, behoeft geen betoog. Dit is echter geen reden om de inhoud en waarde van het vwo-diploma ter discussie te stellen. Daarom doen havoleerlingen die de ambitie hebben om na het behalen van hun havodiploma door te stromen naar het vwo, of, zoals in het geval van Pim, al na havo-4 naar vwo-5 te gaan, er goed aan om in de havo een tweede moderne vreemde taal te kiezen. Indien leerlingen toch zonder deze bagage instromen in de bovenbouw van het vwo kunnen zij zich deze tweede moderne vreemde taal ook nog gedurende die periode eigen maken, zodat zij er examen in kunnen doen. Dat zal in de regel wel om maatwerk van de kant van de school en extra inzet van de kant van de leerlingen vragen. Maar iedere havist heeft zo een eerlijke kans om door te stromen naar het vwo, ook zogeheten «laatbloeiers».</text:p>
      <text:p text:style-name="ifm_p_mt.3.76mm_ifm">Vraag 4</text:p>
      <text:p text:style-name="ifm_p_ifm">Hoeveel scholen voor speciaal onderwijs in Nederland bieden naast vmbo ook havo en vwo aan? Hoe zijn deze scholen verspreid over het land? Zijn dit naar uw mening voldoende scholen en locaties om te voorzien in de vraag naar havo en vwo op het speciaal onderwijs?</text:p>
      <text:p text:style-name="ifm_p_mt.3.76mm_ifm">Antwoord 4</text:p>
      <text:p text:style-name="ifm_p_ifm">In het vso zijn er 207 schoolvestigingen waar wordt lesgegeven aan leerlingen met een uitstroomprofiel vervolgonderwijs. Van deze 207 vestigingen zijn er 135 die havo aanbieden, van die 135 zijn er 94 die bovendien vwo bieden; 41 vestigingen bieden naast vmbo alleen havo aan (speciale scholen die gebruik maken van vavo zijn hierin niet meegenomen). De vestigingen zijn goed verspreid over het land. Leerlingen die in staat zijn om vwo te doen, zullen dat veelal ook goed kunnen op een reguliere school met extra ondersteuning en dat maakt dat de vraag naar vwo minder groot is dan die naar vmbo en havo. Het huidige aanbod acht ik gelet op de omvang van de doelgroep voldoende.</text:p>
      <text:p text:style-name="ifm_p_mt.3.76mm_ifm">Vraag 5</text:p>
      <text:p text:style-name="ifm_p_ifm">Zijn u meer signalen bekend zoals die van Pim of andere leerlingen zonder autisme die wegens het gebrek aan een moderne tweede vreemde taal en/of een achtste vak in hun vakkenpakket op de havo en ondanks een voldoende gemiddeld cijfer, niet door mogen stromen naar het vwo? Zo ja, om hoeveel signalen gaat het jaarlijks?</text:p>
      <text:p text:style-name="ifm_p_mt.3.76mm_ifm">Antwoord 5</text:p>
      <text:p text:style-name="ifm_p_ifm">Het komt vaker voor dat leerlingen vakdeficiënties hebben die doorstroom van havo naar vwo belemmeren. Om hoeveel signalen het op jaarbasis gaat, is onbekend.</text:p>
      <text:p text:style-name="ifm_p_mt.3.76mm_ifm">Vraag 6</text:p>
      <text:p text:style-name="ifm_p_ifm">Klopt het dat op het gymnasium een tweede moderne vreemde taal niet noodzakelijk is en leerlingen dus zonder toestemming van het Ministerie van OCW of de Inspectie van het Onderwijs naar het gymnasium zouden kunnen doorstromen indien zij op de havo geen onderwijs in twee moderne vreemde talen gevolgd hebben? Kunt u uw antwoord toelichten?</text:p>
      <text:p text:style-name="ifm_p_mt.3.76mm_ifm">Antwoord 6</text:p>
      <text:p text:style-name="ifm_p_ifm">Dat klopt in zoverre dat een tweede <text:span text:style-name="ifm_span_font.italic_ifm">moderne</text:span> vreemde taal niet verplicht is in alle gymnasiumprofielen (dáárvoor zou dus geen ontheffing of vrijstelling nodig zijn), maar in het gymnasium is naast het Engels wel ten minste één van de klassieke talen (Latijn of Grieks) verplicht. Leerlingen die na het behalen van het havodiploma zouden willen doorstromen naar het vwo zullen daar dus ten minste óf een tweede moderne vreemde taal moeten volgen en met een examen moeten afronden (atheneum), óf een klassieke taal (gymnasium).</text:p>
      <text:p text:style-name="ifm_p_mt.3.76mm_ifm">Vraag 7</text:p>
      <text:p text:style-name="ifm_p_ifm">Klopt het dat u in deze gevallen gebruik kunt maken van de hardheidsclausule in het Eindexamenbesluit VO? Wat is de reden dat u hier in het geval van bijvoorbeeld Pim geen gebruik van heeft gemaakt? Bent u bereid hier alsnog gebruik van te maken, zodat leerlingen zoals Pim kunnen doorstromen naar het vwo zonder enige belemmering? Kunt u uw antwoorden toelichten?<text:note text:id="ID-2019Z02393-d37e111" text:note-class="footnote"><text:note-citation text:label="3 ">3</text:note-citation><text:note-body><text:p text:style-name="ifm_p_font.normal_size.6.93pt_mt..5mm_indent.-0.1161in_mleft.0.1161in_ifm">https://maxius.nl/eindexamenbesluit-vo/artikel60</text:p></text:note-body></text:note></text:p>
      <text:p text:style-name="ifm_p_mt.3.76mm_ifm">Antwoord 7</text:p>
      <text:p text:style-name="ifm_p_ifm">Zie mijn antwoord op vraag 2.</text:p>
      <text:p text:style-name="ifm_p_mt.3.76mm_ifm">Vraag 8</text:p>
      <text:p text:style-name="ifm_p_ifm">Acht u het wenselijk dat leerlingen worden belemmerd in hun recht op doorstroom in het onderwijs en kansen mislopen, omdat zij al vroeg geplaatst worden op een bepaald niveau of voor een bepaald niveau kiezen en daardoor niet of te laat kunnen voldoen aan aanvullende eisen, zoals een moderne tweede vreemde taal op het vwo? Kunt u uw antwoord toelichten?</text:p>
      <text:p text:style-name="ifm_p_mt.3.76mm_ifm">Antwoord 8</text:p>
      <text:p text:style-name="ifm_p_ifm">Het civiel effect en daarmee de waarde van de verschillende diploma’s in het voortgezet onderwijs is gebaseerd op een bepaalde inhoud die leerlingen aan het eind van hun opleiding op een bepaald niveau moeten beheersen. De weg daarnaar toe kan verschillen (bijvoorbeeld in zes jaar «rechtstreeks» van vwo-1 naar vwo-6, of met nog twee jaar «stapelen» in het vwo na vier of vijf jaar havo), maar de bestemming is gelijk: het betreffende VO-diploma met de daaraan gestelde vak-eisen. Een tweede moderne vreemde taal in het vwo is dan ook geen aanvullende eis ten opzichte van het havodiploma, maar in beginsel een regulier en voor alle leerlingen verplicht onderdeel van het vwo-diploma. Dus of een havo-gediplomeerde leerling nu op de havo wel of geen examen heeft gedaan in een tweede moderne vreemde taal, voor het behalen van een vwo-diploma zal hij of zij hier in beginsel wel examen in moeten doen. Een eventueel recht van leerlingen op doorstroom van havo naar vwo kan niet betekenen dat zij een vwo-diploma behalen zonder dat zij daarvoor alle verplichte vakken met een examen hebben afgerond. Dat zou niet eerlijk zijn richting leerlingen die wél alle verplichte vakken met een examen hebben afgerond, en zou het civiel effect van het vwo-examen aantasten.</text:p>
      <text:p text:style-name="ifm_p_mt.3.76mm_ifm">Vraag 9</text:p>
      <text:p text:style-name="ifm_p_ifm">Bent u het ermee eens dat leerlingen altijd een kans verdienen en moeten krijgen als zij willen doorstromen naar een hoger niveau op het voortgezet onderwijs zonder aanvullende eisen, ondanks dat dit kan leiden tot meer uitval, in het kader van «als je het nooit probeert, zal je het nooit weten»? Kunt u uw antwoorden toelichten?</text:p>
      <text:p text:style-name="ifm_p_mt.3.76mm_ifm">Antwoord 9</text:p>
      <text:p text:style-name="ifm_p_ifm">Ik vind dat leerlingen altijd een kans verdienen en moeten krijgen als zij willen doorstromen naar een hoger niveau op het voortgezet onderwijs. Dit is echter geen makkelijke stap. Daarom beraad ik mij momenteel op een doorstroomrecht havo-vwo met eventuele uniforme toelatingseisen. Daarbij teken ik nogmaals aan dat de tweede moderne vreemde taal in het vwo geen aanvullende eis is, maar in beginsel integraal onderdeel van het vwo-examenprogramma.</text:p>
      <text:p text:style-name="ifm_p_mt.3.76mm_ifm">Vraag 10</text:p>
      <text:p text:style-name="ifm_p_ifm">In hoeverre draagt een algemene toelatingseis, die volgens u wel bijdraagt aan gelijke kansen, ook bij aan het bestrijden van kansenongelijkheid in het algemeen in het onderwijs, aangezien uit de Staat van het Onderwijs 2018 blijkt dat het diploma van ouders sterk bepaalt op welk niveau een leerling op het voortgezet onderwijs zit?<text:note text:id="ID-2019Z02393-d37e137" text:note-class="footnote"><text:note-citation text:label="4 ">4</text:note-citation><text:note-body><text:p text:style-name="ifm_p_font.normal_size.6.93pt_mt..5mm_indent.-0.1161in_mleft.0.1161in_ifm">https://www.rijksoverheid.nl/documenten/regelingen/2019/01/10/terecht-overstaprecht-doorstroom-havo-vwo</text:p></text:note-body></text:note> <text:note text:id="n5" text:note-class="footnote"><text:note-citation text:label="5 ">5</text:note-citation><text:note-body><text:p text:style-name="ifm_p_font.normal_size.6.93pt_mt..5mm_indent.-0.1161in_mleft.0.1161in_ifm">https://www.onderwijsinspectie.nl/documenten/rapporten/2018/04/11/rapport-de-staat-van-het-onderwijs</text:p></text:note-body></text:note></text:p>
      <text:p text:style-name="ifm_p_mt.3.76mm_ifm">Antwoord 10</text:p>
      <text:p text:style-name="ifm_p_ifm">Kansenongelijkheid treedt op wanneer scholen verschillende toelatingseisen stellen, want een leerling op de ene school krijgt dan andere kansen dan een leerling op een andere school. Een landelijk uniform objectief criterium om leerlingen toe te laten tot een ander niveau na het behalen van een (vmbo-gt-/havo-) diploma zorgt ervoor dat de kansen voor alle leerlingen gelijk zijn, ongeacht hun achtergrondkenmerken. Dat draagt dus bij aan kansengelijkheid in het algemeen.</text:p>
      <text:p text:style-name="ifm_p_mt.3.76mm_ifm">Vraag 11</text:p>
      <text:p text:style-name="ifm_p_ifm">Welke mogelijkheden zijn er voor laatbloeiers om alsnog door te stromen naar een hoger niveau op de middelbare school ondanks dat zij niet voldoen aan bijvoorbeeld een extra vak op het vmbo of een tweede moderne tweede vreemde taal op de havo? Zijn dit, volgens u, voldoende mogelijkheden om deze leerlingen alle kansen te bieden zich te ontwikkelen op een manier die zij wensen? Kunt u uw antwoord toelichten?</text:p>
      <text:p text:style-name="ifm_p_mt.3.76mm_ifm">Antwoord 11</text:p>
      <text:p text:style-name="ifm_p_ifm">Idealiter zouden leerlingen die de ambitie hebben om later door te stromen naar een hoger niveau tijdig een extra vak of (in het geval van de doorstroom van havo naar vwo) een tweede moderne vreemde taal moeten kiezen. Het is dan ook wenselijk dat scholen hun leerlingen daar tijdig op wijzen. «Tijdig anticiperen op een eventuele doorstroom naar het vwo is belangrijk, bijvoorbeeld door tijdig informatie te geven (en vindbaar maken) en leerlingen al tijdig begeleiding op maat te bieden. Eigenlijk zou er bij de school sprake moeten zijn van een continue loopbaan- en beroepsoriëntatie (LOB) voor de leerling.»<text:note text:id="ID-2110-d37e193" text:note-class="footnote"><text:note-citation text:label="6 ">6</text:note-citation><text:note-body><text:p text:style-name="ifm_p_font.normal_size.6.93pt_mt..5mm_indent.-0.1161in_mleft.0.1161in_ifm">Oberon (2018), <text:span text:style-name="ifm_span_font.italic_size.6.93pt_ifm">Terecht overstaprecht? Doorstroom havo-vwo</text:span>, p. 8. Op 10 januari 2019 aan uw Kamer aangeboden met daarop een beleidsreactie (Kamerstukken, II, 2018–2019, 31 289, nr. 392).</text:p></text:note-body></text:note></text:p>
      <text:p text:style-name="ifm_p_ifm">Indien leerlingen niet tijdig (dus al toen zij de havo-opleiding volgden) het in het vwo extra verplichte vak hebben gekozen, is het nu in principe mogelijk om alsnog te starten met dat vak wanneer zij in het vwo instromen, hiervoor zijn geen wettelijke belemmeringen. Dat zal in de regel wel vragen om maatwerk vanuit de school en extra inspanning van de leerling, aangezien deze «stapelende» leerling bij dat vak een achterstand zal hebben op zijn of haar nieuwe klasgenoten die «regulier», dus zonder te stapelen, vanuit het vwo zijn doorgestroomd, zónder vakdeficiëntie.</text:p>
      <text:p text:style-name="ifm_p_mt.3.76mm_ifm">Vraag 12</text:p>
      <text:p text:style-name="ifm_p_ifm">Bent u bereid om in de uitwerking van het doorstroomrecht havo-vwo ook specifiek een optie op te nemen voor leerlingen die geen tweede moderne tweede vreemde taal hebben gevolgd op de havo, maar wel naar het vwo door willen stromen? Kunt u uw antwoord toelichten?</text:p>
      <text:p text:style-name="ifm_p_mt.3.76mm_ifm">Antwoord 12</text:p>
      <text:p text:style-name="ifm_p_ifm">Nee. Zoals aangegeven in antwoord op vraag 8 is een tweede moderne vreemde taal (of een klassieke taal) naast het Engels een integraal onderdeel van het vwo-diploma. Het is niet altijd noodzakelijk (en ook niet wettelijk verplicht) dat een leerling in de havo een tweede moderne vreemde taal moet hebben gevolgd om door te mogen stromen naar het vwo. Om het vwo-diploma te behalen zullen zij hierin uiteindelijk echter wel in voldoende succesvolle mate examen moeten doen. Een doorstroomrecht moet niet leiden tot twee soorten vwo diploma: bij doorstroom van havo naar vwo is het wenselijk dat de leerling een realistisch perspectief heeft om aan het eind van het vwo daadwerkelijk te voldoen aan de exameneisen voor het vwo, inclusief die voor de tweede moderne vreemde taal. Bij de uitwerking van het doorstroomrecht zal ik daarom bezien in hoeverre dit ongeclausuleerd kan, of dat scholen in de gelegenheid zouden kunnen worden gesteld om – op uniforme en transparante wijze – een gelimiteerd aantal voorwaarden voor doorstroom van havo naar vwo te stellen.</text:p>
      <text:p text:style-name="ifm_p_mt.3.76mm_ifm">Vraag 13</text:p>
      <text:p text:style-name="ifm_p_ifm">Bent u daarnaast bereid om in het kader van het bevorderen van kansengelijkheid voor alle leerlingen geen aanvullende toelatingseisen te stellen bij de doorstroom van vmbo-havo en havo-vwo, zodat elke leerling een kans krijgt om door te stromen naar een hoger niveau ook al besluit hij of zij daartoe pas in zijn of haar examenjaar? Kunt u uw antwoord toelichten?</text:p>
      <text:p text:style-name="ifm_p_mt.3.76mm_ifm">Antwoord 13</text:p>
      <text:p text:style-name="ifm_p_ifm">Zoals ook in eerdere antwoorden is aangegeven is er bij de tweede moderne vreemde taal in feite geen sprake van <text:span text:style-name="ifm_span_font.italic_ifm">aanvullende</text:span> toelatingseisen: dit is een integraal onderdeel van het vwo-diploma. Ik ben niet voornemens dat in dit kader ter discussie te stellen. Dat laat echter onverlet dat ik in het kader van de uitwerking van het doorstroomrecht havo-vwo ook onderzoek of leerlingen met een vakdeficiëntie mogelijkheden geboden kunnen (blijven) worden om toch door te stromen naar een hoger 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Pim wil en kan leren, maar niet naar vwo mag”</dc:title>
    <meta:user-defined meta:name="OVERHEIDop.ParlID/DC.identifier">ah-tk-20182019-2110</meta:user-defined>
    <meta:user-defined meta:name="OVERHEIDop.vraagnummer">2019Z02393</meta:user-defined>
    <meta:user-defined meta:name="OVERHEIDop.aanhangselNummer">2110</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8-2019</meta:user-defined>
    <meta:user-defined meta:name="DCTERMS.W3CDTF/OVERHEIDop.datumOntvangst">2019-04-01</meta:user-defined>
    <meta:user-defined meta:name="OVERHEID.StatenGeneraal/DC.creator">Tweede Kamer der Staten-Generaal</meta:user-defined>
    <dc:language>nl</dc:language>
    <meta:user-defined meta:name="DCTERMS.alternative"/>
    <meta:user-defined meta:name="DC.title">Antwoord op vragen van het lid Kwint over het bericht “dat Pim wil en kan leren, maar niet naar vwo mag”</meta:user-defined>
    <meta:user-defined meta:name="DCTERMS.W3CDTF/DCTERMS.available">2019-04-02</meta:user-defined>
    <meta:user-defined meta:name="OVERHEIDop.publicationName">Kamervragen (Aanhangsel)</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