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text:p>
      <text:p text:style-name="ifm_p_font.roman_mt.3.76mm_ifm">Vragen van het lid <text:span text:style-name="ifm_span_font.bold_ifm">Van der Lee</text:span> (GroenLinks) aan de Minister van Economische Zaken en Klimaat over <text:span text:style-name="ifm_span_font.italic_ifm">het artikel «Boze gasleveranciers stellen staat aansprakelijk voor kosten inkoop gasverliezen»</text:span> (ingezonden 10 september 2018).</text:p>
      <text:p text:style-name="ifm_p_font.roman_mt.3.76mm_ifm">Antwoord van Minister <text:span text:style-name="ifm_span_font.bold_ifm">Wiebes</text:span> (Economische Zaken en Klimaat) (ontvangen 9 oktober 2018).</text:p>
      <text:p text:style-name="ifm_p_mt.3.76mm_ifm">Vraag 1</text:p>
      <text:p text:style-name="ifm_p_ifm">Bent u bekend met het artikel «Boze gasleveranciers stellen staat aansprakelijk voor kosten inkoop gasverliezen», waaruit blijkt dat veertien gasleveranciers de Nederlandse staat aansprakelijk stellen voor de kosten die zij maken als zij na 1 januari 2019 nog gas voor netverliezen moeten inkopen?<text:note text:id="ID-2018Z15632-d37e57" text:note-class="footnote"><text:note-citation text:label="1 ">1</text:note-citation><text:note-body><text:p text:style-name="ifm_p_font.normal_size.6.93pt_mt..5mm_indent.-0.1161in_mleft.0.1161in_ifm">Energeia, 6 september 2018; https://energeia.nl/energeia-artikel/40072306/boze-gasleveranciers-stellen-staat-aansprakelijk-voor-kosten-inkoop-gasverliezen</text:p></text:note-body></text:note></text:p>
      <text:p text:style-name="ifm_p_mt.3.76mm_ifm">Antwoord 1</text:p>
      <text:p text:style-name="ifm_p_ifm">Ja.</text:p>
      <text:p text:style-name="ifm_p_mt.3.76mm_ifm">Vraag 2</text:p>
      <text:p text:style-name="ifm_p_ifm">Klopt het dat begin augustus een brief aan u is verstuurd namens de gasleveranciers, waarin zij de Staat verantwoordelijk stellen voor de kosten die zij maken als zij na 1 januari 2019 nog gas voor netverliezen moeten inkopen?</text:p>
      <text:p text:style-name="ifm_p_mt.3.76mm_ifm">Antwoord 2</text:p>
      <text:p text:style-name="ifm_p_ifm">Ja.</text:p>
      <text:p text:style-name="ifm_p_mt.3.76mm_ifm">Vraag 3</text:p>
      <text:p text:style-name="ifm_p_ifm">Klopt het dat per ongeluk enkele tekstdelen uit de wet Voortgang Energietransitie (VET) zijn verwijderd die de wettelijke basis vormen voor de nacalculatie van de kosten voor het netbeheer? Zo ja, hoe bent u van plan deze fout te herstellen op zo kort mogelijke termijn?</text:p>
      <text:p text:style-name="ifm_p_mt.3.76mm_ifm">Antwoord 3</text:p>
      <text:p text:style-name="ifm_p_ifm">In het oorspronkelijke ingediende wetsvoorstel Voortgang Energietransitie was voorzien in de mogelijkheid om efficiënte kosten voor wettelijke taken voor de netbeheerder, waarmee bij de vaststelling van de methode van regulering door de Autoriteit Consument en Markt geen rekening is gehouden, door middel van een correctie op de tarieven door te berekenen in de tarieven (zie de voorgestelde artikelen 81b, tweede lid, en 81c, tweede lid, onderdeel c, van de Gaswet in Kamerstuk 34 627, nr. 2).</text:p>
      <text:p text:style-name="ifm_p_ifm">Deze grondslag is abusievelijk vervallen bij de eerste nota van wijziging op 1 maart 2017 (Kamerstuk 34 627, nr. 13). De grondslag wordt teruggebracht met de voorgestelde wijzigingen van de Gaswet in de nota van wijziging voor het wetsvoorstel Aanpassing van een aantal wetten op het terrein van het Ministerie van Landbouw, Natuur en Voedselkwaliteit en het Ministerie van Economische Zaken en Klimaat naar aanleiding van de departementale herindeling en het herstellen van enige wetstechnische gebreken en leemten (Kamerstuk 34 987, nr. 5).</text:p>
      <text:p text:style-name="ifm_p_mt.3.76mm_ifm">Vraag 4 en 5</text:p>
      <text:p text:style-name="ifm_p_ifm">Klopt het dat u het niet mogelijk acht om deze fout voor 1 januari 2019 te herstellen en kan volgens u de fout pas op 1 januari 2020 hersteld worden? Zo ja, waarom is dit het geval?</text:p>
      <text:p text:style-name="ifm_p_ifm">Deelt u de inschatting dat wanneer in feite iedereen het erover eens is dat deze fout hersteld moet worden (dat wil zeggen de betrokken marktpartijen, het ministerie en het parlement) het mogelijk zou moeten zijn om deze fout eerder dan 1 januari 2020 te herstellen?</text:p>
      <text:p text:style-name="ifm_p_mt.3.76mm_ifm">Antwoord 4 en 5</text:p>
      <text:p text:style-name="ifm_p_ifm">De wettelijke basis om de kosten in de tarieven te verdisconteren wordt met de in het antwoord bij vraag 3 genoemde nota van wijziging zo snel mogelijk ingevoerd. Hoewel de grondslag zo snel mogelijk hersteld wordt, is het gelet op de verschillende belangen die spelen het meest wenselijk de feitelijke invoering op 1 januari 2020 te laten plaatsvinden.</text:p>
      <text:p text:style-name="ifm_p_ifm">Onder de huidige Gaswet zijn de gasleveranciers verantwoordelijk voor de netverliezen. Met de wet Voortgang Energietransitie gaat deze verantwoordelijkheid van de leveranciers over naar de netbeheerders. Ik streef naar een zo spoedig mogelijke overgang. Om deze overgang soepel te laten verlopen, moet de netbeheerders echter tijd worden gegund voor de implementatie, waaronder de aanbesteding en het sluiten van benodigde inkoopcontracten. Dit is niet voor 1 januari 2019 te realiseren. Verder speelt een rol dat invoering van deze taak gedurende het jaar (bijvoorbeeld op 1 juli 2019) leidt tot praktische problemen voor de afnemers, netbeheerders en de ACM. Dit komt onder meer doordat de tariefregulering uitgaat van invoering per kalenderjaar. Indien daarvan wordt afgeweken, moet een onevenredige inspanning worden verricht om systemen en tariefcodevoorstellen aan te passen.</text:p>
      <text:p text:style-name="ifm_p_ifm">Daarnaast kunnen de taken van de netbeheerders niet meer in tariefbesluiten van 2019 meegenomen worden. Bij invoering gedurende het jaar, zal de netbeheerder de kosten van het jaar 2019 moeten voorfinancieren, hetgeen voor de netbeheerder onacceptabele risico’s met zich brengt. Ten aanzien van de afnemers van gas speelt mee dat vergoeding voor de geschatte doelmatige kosten over 2019 in de tarieven voor 2020 een vergroting van de tariefsprong in 2020 tot gevolg zal hebben. Tot slot is het de vraag of de leveranciers de contracten gedurende het jaar zullen verlagen, waardoor er een risico is dat de afnemer dubbel voor deze kosten moet gaan betalen.</text:p>
      <text:p text:style-name="ifm_p_mt.3.76mm_ifm">Vraag 6</text:p>
      <text:p text:style-name="ifm_p_ifm">Hoeveel verwacht u de gasleveranciers te moeten betalen in het geval de gasleveranciers naar de rechter stappen en gelijk krijgen? Waar zal dit bedrag vandaan moeten komen?</text:p>
      <text:p text:style-name="ifm_p_mt.3.76mm_ifm">Antwoord 6</text:p>
      <text:p text:style-name="ifm_p_ifm">Ik verwacht niet dat hiervan sprake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artikel ‘Boze gasleveranciers stellen staat aansprakelijk voor kosten inkoop gasverliezen’</dc:title>
    <meta:user-defined meta:name="OVERHEIDop.ParlID/DC.identifier">ah-tk-20182019-211</meta:user-defined>
    <meta:user-defined meta:name="OVERHEIDop.vraagnummer">2018Z15632</meta:user-defined>
    <meta:user-defined meta:name="OVERHEIDop.aanhangselNummer">21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Van der Lee over het artikel ‘Boze gasleveranciers stellen staat aansprakelijk voor kosten inkoop gasverliezen’</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