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7</text:p>
      <text:p text:style-name="ifm_p_font.roman_mt.3.76mm_ifm">Vragen van het lid <text:span text:style-name="ifm_span_font.bold_ifm">Van der Molen</text:span> (CDA), <text:span text:style-name="ifm_span_font.bold_ifm">Tielen</text:span> (VVD), <text:span text:style-name="ifm_span_font.bold_ifm">Beertema</text:span> (PVV) en <text:span text:style-name="ifm_span_font.bold_ifm">Bisschop</text:span> (SGP) aan de Minister van Onderwijs, Cultuur en Wetenschap over <text:span text:style-name="ifm_span_font.italic_ifm">de antwoorden op vragen inzake het niet toestaan van een nieuwe aanvraagronde voor het experiment promotieonderwijs</text:span> (ingezonden 5 maart 2019).</text:p>
      <text:p text:style-name="ifm_p_font.roman_mt.3.76mm_ifm">Mededeling van Minister <text:span text:style-name="ifm_span_font.bold_ifm">Van Engelshoven</text:span> (Onderwijs, Cultuur en Wetenschap) (ontvangen 1 april 2019).</text:p>
      <text:p text:style-name="ifm_p_mt.3.76mm_ifm">Vraag 1</text:p>
      <text:p text:style-name="ifm_p_ifm">Is het juist dat het aantal gepromoveerden dat per jaar door Nederlandse universiteiten wordt afgeleverd, na een decennialange groei, in 2017 is afgenomen en ook in 2018 niet meer groeit?<text:note text:id="n1" text:note-class="footnote"><text:note-citation text:label="1 ">1</text:note-citation><text:note-body><text:p text:style-name="ifm_p_font.normal_size.6.93pt_mt..5mm_indent.-0.1161in_mleft.0.1161in_ifm">Zie Aanhangsel Handelingen, vergaderjaar 2018–2019, nr. 1601</text:p></text:note-body></text:note></text:p>
      <text:p text:style-name="ifm_p_mt.3.76mm_ifm">Vraag 2</text:p>
      <text:p text:style-name="ifm_p_ifm">Klopt het dat stagnatie in groei betekent dat Nederland vanaf 2016 nog verder zakt in de OESO-ranglijst voor wat betreft het aantal gepromoveerden per hoofd van de werkende bevolking? Zo ja, heeft dit dan implicaties voor de kwaliteit van de Nederlandse kennismaatschappij in de (nabije) toekomst?</text:p>
      <text:p text:style-name="ifm_p_mt.3.76mm_ifm">Vraag 3</text:p>
      <text:p text:style-name="ifm_p_ifm">Klopt het dat een van de doelen van het besluit experiment promotieonderwijs is, te onderzoeken of het aantal gepromoveerden aan universiteiten kan worden vergroot door het vormgeven van een nieuw promotietraject als derde cyclus van de academische opleiding (deze derde fase is aansluitend aan de universitaire bachelor- en masterfase en is conform het mede door Nederland onderschreven Bologna-proces)?</text:p>
      <text:p text:style-name="ifm_p_mt.3.76mm_ifm">Vraag 4</text:p>
      <text:p text:style-name="ifm_p_ifm">Kunt u aangeven of anno 2019 Bosnië-Herzegovina, Denemarken en Nederlands nog steeds de enige drie landen in de wereld zijn waar – buiten het experiment promotieonderwijs – studenten niet met een beurs van de eigen universiteit kunnen promoveren? Betekent dit ook dat dit de enige drie landen zijn die slechts op beperkte wijze invulling geven aan de derde cyclus van de academische opleiding?</text:p>
      <text:p text:style-name="ifm_p_mt.3.76mm_ifm">Vraag 5</text:p>
      <text:p text:style-name="ifm_p_ifm">Bent u nog steeds, conform de eerder door het Ministerie van Onderwijs, Cultuur en Wetenschap uitgebrachte beleidsvisie – Wetenschapsvisie 2025, keuzes voor de toekomst – voornemens om gedegen te onderzoeken of een derde cyclus in de vorm van een promotieopleiding meer differentiatie van het Nederlandse promotiestelsel oplevert en dat dit niet alleen meer gepromoveerden kan opleveren, maar ook kan bijdragen aan het vergroten van de waarde van het promotietraject in relatie tot de arbeidsmarkt, wat de kennissamenleving ten goede komt?</text:p>
      <text:p text:style-name="ifm_p_mt.3.76mm_ifm">Vraag 6</text:p>
      <text:p text:style-name="ifm_p_ifm">Deelt u de mening dat u artikel 14 van het besluit oneigenlijk gebruikt? Kunt u aangeven welke aantoonbaar ernstige nadelige effecten op het onderzoeksklimaat u bij één of meer universiteiten heeft gezien die het nodig maken om het experiment gedeeltelijk te beëindigen door het in te perken?</text:p>
      <text:p text:style-name="ifm_p_mt.3.76mm_ifm">Vraag 7</text:p>
      <text:p text:style-name="ifm_p_ifm">Kunt u aangeven wat u bedoelt met uw antwoord op de vraag als het gaat over een meer gevarieerde invulling van het promotie-onderwijstraject? Deelt u de mening dat nergens in het besluit experiment promotieonderwijs, of in de memorie van toelichting, staat dat een meer gevarieerde invulling van het promotie-onderwijstraject een criterium vormt om deel te nemen aan het experiment? Hoe verhoudt dit zich tot uw antwoord op vraag 7 van de leden Tielen en Van der Molen d.d. 15 februari 2019? Zo nee op welke grond kiest u ervoor om geen nieuwe aanvraagronde open te stellen? Zo ja op welke termijn kunt u een nieuwe aanvraagronde openstellen of op zijn minst verruiming van bestaande quota overwegen, zodat het experiment ook op een goede wijze uitgevoerd kan worden?</text:p>
      <text:p text:style-name="ifm_p_mt.3.76mm_ifm">Vraag 8</text:p>
      <text:p text:style-name="ifm_p_ifm">Hoeveel internationale promovendi die promoveren met een beurs van een andere instantie dan een Nederlandse universiteit doen mee met het experiment doordat ze een top-up beurs krijgen? Is bij u bekend op welke universiteiten buiten het experiment ook dit soort internationale promovendi met eigen beurs promoveren? Zo ja, om welke universiteiten gaat dit? Deelt u de mening dat het bij het experiment en de evaluatie hiervan beter is dat, voor de zuiverheid van de vergelijking van promotiestudenten enerzijds met promovendi met werknemer status anderzijds, de groep internationale promovendi met beurs van een andere instantie niet meegenomen wordt?</text:p>
      <text:p text:style-name="ifm_p_mt.3.76mm_ifm">Vraag 9</text:p>
      <text:p text:style-name="ifm_p_ifm">In hoeverre kan een gedegen eindevaluatie plaatsvinden indien er minder dan 2.000 deelnemers zijn? Kunt u aangegeven hoeveel deelnemers er minimaal moeten zijn om statistisch verantwoord de in het experiment aanwezige subgroepen te kunnen evalueren, i.e., personen met een verschillend soort beurs (volledig of « top-up»), afkomstig uit verschillende disciplines, met verschillende nationaliteiten, en/of verschillen voor wat betreft sekse?</text:p>
      <text:p text:style-name="ifm_p_mt.3.76mm_ifm">Vraag 10</text:p>
      <text:p text:style-name="ifm_p_ifm">Hoe komt het dat in het besluit gesproken wordt over een evaluatie in 2021 terwijl in de memorie van toelichting aangegeven wordt dat een termijn van acht jaar noodzakelijk is om het experiment optimaal te kunnen evalueren?</text:p>
      <text:h text:style-name="ifm_p_font.bold_mt.5.08mm_page.keep-with-next_ifm" text:outline-level="2">Mededeling</text:h>
      <text:p text:style-name="ifm_p_mt.4.23mm_ifm">Op 5 maart 2019 hebben de leden Van der Molen (CDA), Tielen (VVD), Beertema (PVV) en Bisschop (SGP) van uw Kamer schriftelijke vragen gesteld over het experiment promotieonderwijs.</text:p>
      <text:p text:style-name="ifm_p_ifm">Voor een zorgvuldige beantwoording van deze vragen is meer tijd nodig. Ik zal de vragen van de leden Van der Molen (CDA), Tielen (VVD), Beertema (PVV) en Bisschop (SGP)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Molen, Tielen, Beertema en Bisschop over het experiment promotieonderwijs</dc:title>
    <meta:user-defined meta:name="OVERHEIDop.ParlID/DC.identifier">ah-tk-20182019-2107</meta:user-defined>
    <meta:user-defined meta:name="OVERHEIDop.vraagnummer">2019Z04107</meta:user-defined>
    <meta:user-defined meta:name="OVERHEIDop.aanhangselNummer">2107</meta:user-defined>
    <meta:user-defined meta:name="OVERHEIDop.AanhangselTypen/DC.type">Mededeling</meta:user-defined>
    <meta:user-defined meta:name="OVERHEIDop.Parlementair/DC.type">Aanhangsel van de Handelingen</meta:user-defined>
    <meta:user-defined meta:name="OVERHEIDop.indiener">R. Bisschop</meta:user-defined>
    <meta:user-defined meta:name="OVERHEIDop.indiener">H.J. Beertema</meta:user-defined>
    <meta:user-defined meta:name="OVERHEIDop.indiener">J.Z.C.M. Tielen</meta:user-defined>
    <meta:user-defined meta:name="OVERHEIDop.indiener">H. van der Molen</meta:user-defined>
    <meta:user-defined meta:name="OVERHEIDop.ontvanger">I.K. van Engelshoven</meta:user-defined>
    <meta:user-defined meta:name="OVERHEIDop.vergaderjaar">2018-2019</meta:user-defined>
    <meta:user-defined meta:name="DCTERMS.W3CDTF/OVERHEIDop.datumOntvangst">2019-04-01</meta:user-defined>
    <meta:user-defined meta:name="OVERHEID.StatenGeneraal/DC.creator">Tweede Kamer der Staten-Generaal</meta:user-defined>
    <dc:language>nl</dc:language>
    <meta:user-defined meta:name="DCTERMS.alternative"/>
    <meta:user-defined meta:name="DC.title">Uitstel beantwoording vragen van de leden Van der Molen, Tielen, Beertema en Bisschop over het experiment promotieonderwijs</meta:user-defined>
    <meta:user-defined meta:name="DCTERMS.W3CDTF/DCTERMS.available">2019-04-02</meta:user-defined>
    <meta:user-defined meta:name="OVERHEIDop.publicationName">Kamervragen (Aanhangsel)</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