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text:p>
      <text:p text:style-name="ifm_p_font.roman_mt.3.76mm_ifm">Vragen van het lid <text:span text:style-name="ifm_span_font.bold_ifm">Omtzigt</text:span> (CDA) aan de Minister van Sociale Zaken en Werkgelegenheid over <text:span text:style-name="ifm_span_font.italic_ifm">pensioenvlucht naar België</text:span> (ingezonden 4 oktober 2018).</text:p>
      <text:p text:style-name="ifm_p_font.roman_mt.3.76mm_ifm">Antwoord van Minister <text:span text:style-name="ifm_span_font.bold_ifm">Koolmees</text:span> (Sociale Zaken en Werkgelegenheid) (ontvangen 9 oktober 2018).</text:p>
      <text:p text:style-name="ifm_p_mt.3.76mm_ifm">Vraag 1</text:p>
      <text:p text:style-name="ifm_p_ifm">Heeft u kennisgenomen van het persbericht van de Belgische toezichthouder op pensioenen waaruit blijkt dat het balanstotaal van IBP’s (zeg pensioenfondsen) met grensoverschrijdende activiteiten is toegenomen met meer dan 50% in 2017 tot 8.9 miljard euro?<text:note text:id="ID-2018Z17646-d37e58" text:note-class="footnote"><text:note-citation text:label="1 ">1</text:note-citation><text:note-body><text:p text:style-name="ifm_p_font.normal_size.6.93pt_mt..5mm_indent.-0.1161in_mleft.0.1161in_ifm">https://www.fsma.be/nl/news/instellingen-voor-bedrijfspensioenvoorziening-sectoroverzicht-2017</text:p></text:note-body></text:note></text:p>
      <text:p text:style-name="ifm_p_mt.3.76mm_ifm">Antwoord 1</text:p>
      <text:p text:style-name="ifm_p_ifm">Ja.</text:p>
      <text:p text:style-name="ifm_p_mt.3.76mm_ifm">Vraag 2, 3</text:p>
      <text:p text:style-name="ifm_p_ifm">Kunt u aangeven hoeveel pensioenvermogen er in 2016, 2017 en 2018 (tot nu toe) is verhuisd uit Nederland middels een grensoverschrijdende waardeoverdracht?</text:p>
      <text:p text:style-name="ifm_p_ifm">Kunt u aangeven voor hoeveel grensoverschrijdende collectieve waardeoverdrachten De Nederlandse Bank (DNB) toestemming heeft gegeven in 2016, 2017 en 2018, wat voor een omvang die waardeoverdrachten hebben en welk land ze naartoe gaan?</text:p>
      <text:p text:style-name="ifm_p_mt.3.76mm_ifm">Antwoord 2, 3</text:p>
      <text:p text:style-name="ifm_p_ifm">Tussen 1 januari 2016 en 4 oktober 2018 heeft DNB 5 grensoverschrijdende collectieve waardeoverdrachten beoordeeld, vier naar België en één naar Luxemburg. In geen van deze gevallen was er reden een verbod op te leggen op de aangevraagde grensoverschrijdende collectieve waardeoverdracht. In totaal ging het daarbij om een bedrag van ongeveer 4,3 miljard euro aan beheerd vermogen.</text:p>
      <text:p text:style-name="ifm_p_mt.3.76mm_ifm">Vraag 4</text:p>
      <text:p text:style-name="ifm_p_ifm">Kunt u deze vragen voor maandag 8 oktober beantwoorden in verband met de tweede termijn van de implementatiewet IORP2 (Kamerstuk 34 934)?</text:p>
      <text:p text:style-name="ifm_p_mt.3.76mm_ifm">Antwoord 4</text:p>
      <text:p text:style-name="ifm_p_ifm">U ontvangt deze antwoorden maandag 8 okto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pensioenvlucht naar België</dc:title>
    <meta:user-defined meta:name="OVERHEIDop.ParlID/DC.identifier">ah-tk-20182019-210</meta:user-defined>
    <meta:user-defined meta:name="OVERHEIDop.vraagnummer">2018Z17646</meta:user-defined>
    <meta:user-defined meta:name="OVERHEIDop.aanhangselNummer">21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W. Koolmees</meta:user-defined>
    <meta:user-defined meta:name="OVERHEIDop.vergaderjaar">2018-2019</meta:user-defined>
    <meta:user-defined meta:name="DCTERMS.W3CDTF/OVERHEIDop.datumOntvangst">2018-10-09</meta:user-defined>
    <meta:user-defined meta:name="OVERHEID.StatenGeneraal/DC.creator">Tweede Kamer der Staten-Generaal</meta:user-defined>
    <dc:language>nl</dc:language>
    <meta:user-defined meta:name="DCTERMS.alternative"/>
    <meta:user-defined meta:name="DC.title">Antwoord op vragen van het lid Omtzigt over pensioenvlucht naar België</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