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4</text:p>
      <text:p text:style-name="ifm_p_font.roman_mt.3.76mm_ifm">Vragen van het lid <text:span text:style-name="ifm_span_font.bold_ifm">Van Nispen</text:span> (SP) aan de Minister voor Rechtsbescherming over <text:span text:style-name="ifm_span_font.italic_ifm">de werkwijze en prijsafspraken van rechtsbijstandsverzekeraars en de gevolgen voor de kwaliteit</text:span> (ingezonden 7 maart 2019).</text:p>
      <text:p text:style-name="ifm_p_font.roman_mt.3.76mm_ifm">Mededeling van Minister <text:span text:style-name="ifm_span_font.bold_ifm">Dekker</text:span> (Rechtsbescherming) (ontvangen 29 maart 2019).</text:p>
      <text:p text:style-name="ifm_p_mt.3.76mm_ifm">Vraag 1</text:p>
      <text:p text:style-name="ifm_p_ifm">Wat is uw reactie op de uitzending van Radar en het artikel «Rechtsbijstandsverzekeraars sluiten geheime contracten af, wat betekent dat voor jou?»?<text:note text:id="ID-2019Z04460-d37e59" text:note-class="footnote"><text:note-citation text:label="1 ">1</text:note-citation><text:note-body><text:p text:style-name="ifm_p_font.normal_size.6.93pt_mt..5mm_indent.-0.1161in_mleft.0.1161in_ifm">Radar, 4 maart 2019, https://radar.avrotros.nl/uitzendingen/gemist/item/rechtsbijstandsverzekeraars-sluiten-geheime-contracten-af-wat-betekent-dat-voor-jou/</text:p></text:note-body></text:note></text:p>
      <text:p text:style-name="ifm_p_mt.3.76mm_ifm">Vraag 2</text:p>
      <text:p text:style-name="ifm_p_ifm">Hoe vaak komt het voor dat zaken door rechtsbijstandsverzekeraars worden doorverkocht aan derden voor een vast bedrag, ongeacht wat de daadwerkelijke kosten zijn en zonder dat klanten hiervan af weten? Is dat toegestaan?</text:p>
      <text:p text:style-name="ifm_p_mt.3.76mm_ifm">Vraag 3</text:p>
      <text:p text:style-name="ifm_p_ifm">Deelt u de mening dat mensen er in ieder geval recht op hebben te weten dat hun zaak wordt doorverkocht en voor een vast bedrag wordt behandeld door een derde?</text:p>
      <text:p text:style-name="ifm_p_mt.3.76mm_ifm">Vraag 4</text:p>
      <text:p text:style-name="ifm_p_ifm">Welke gevolgen heeft het hanteren van bedragen van 375 tot 425 euro per zaak, ongeacht de zwaarte van de zaak, volgens u voor de kwaliteit?</text:p>
      <text:p text:style-name="ifm_p_mt.3.76mm_ifm">Vraag 5</text:p>
      <text:p text:style-name="ifm_p_ifm">Deelt u de mening dat omdat dit soort bedragen zo laag zijn, de zorgvuldigheid en kwaliteit waar de klant recht op heeft en maandelijks geld voor betaalt op deze manier onmogelijk gegarandeerd kan worden?</text:p>
      <text:p text:style-name="ifm_p_mt.3.76mm_ifm">Vraag 6</text:p>
      <text:p text:style-name="ifm_p_ifm">Deelt u de mening dat het doorverkopen van zaken nu een vorm van handel lijkt te zijn geworden waarbij niet de belangen van mensen die recht nodig hebben centraal staan, maar het belang van het geld voor de verzekeraars?</text:p>
      <text:p text:style-name="ifm_p_mt.3.76mm_ifm">Vraag 7</text:p>
      <text:p text:style-name="ifm_p_ifm">Waarom zit er strikte geheimhouding op die contracten waarmee rechtsbijstandsverzekeraars zaken doorverkopen voor vaste bedragen aan derden en wat betekent het volgens u dat tipgevers aan Radar slechts anoniem durfden te verklaren wat er gebeurt?</text:p>
      <text:p text:style-name="ifm_p_mt.3.76mm_ifm">Vraag 8</text:p>
      <text:p text:style-name="ifm_p_ifm">Wie ziet erop toe dat de kwaliteit van juridische hulpverlening nu gewaarborgd is bij rechtsbijstandsverzekeraars?</text:p>
      <text:p text:style-name="ifm_p_mt.3.76mm_ifm">Vraag 9</text:p>
      <text:p text:style-name="ifm_p_ifm">Vindt u het belangrijk dat burgers recht hebben op een zorgvuldige en kwalitatieve behandeling van hun juridische geschillen? Zo ja, hoe gaat u dit waarborgen in het nieuwe stelsel waarin volgens u rechtsbijstandsverzekeringen een voorname rol zouden moeten gaan spelen?</text:p>
      <text:h text:style-name="ifm_p_font.bold_mt.5.08mm_page.keep-with-next_ifm" text:outline-level="2">Mededeling</text:h>
      <text:p text:style-name="ifm_p_mt.4.23mm_ifm">Hierbij deel ik u mede dat de schriftelijke vragen van het lid Van Nispen (SP) van uw Kamer aan de Minister voor Rechtsbescherming over de werkwijze en prijsafspraken van rechtsbijstandsverzekeraars en de gevolgen voor de kwaliteit (ingezonden 7 maart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werkwijze en prijsafspraken van rechtsbijstandsverzekeraars en de gevolgen voor de kwaliteit</dc:title>
    <meta:user-defined meta:name="OVERHEIDop.ParlID/DC.identifier">ah-tk-20182019-2094</meta:user-defined>
    <meta:user-defined meta:name="OVERHEIDop.vraagnummer">2019Z04460</meta:user-defined>
    <meta:user-defined meta:name="OVERHEIDop.aanhangselNummer">2094</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3-29</meta:user-defined>
    <meta:user-defined meta:name="OVERHEID.StatenGeneraal/DC.creator">Tweede Kamer der Staten-Generaal</meta:user-defined>
    <dc:language>nl</dc:language>
    <meta:user-defined meta:name="DCTERMS.alternative"/>
    <meta:user-defined meta:name="DC.title">Uitstel beantwoording vragen van het lid Van Nispen over de werkwijze en prijsafspraken van rechtsbijstandsverzekeraars en de gevolgen voor de kwaliteit</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