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de leden <text:span text:style-name="ifm_span_font.bold_ifm">Bruins</text:span> (ChristenUnie), <text:span text:style-name="ifm_span_font.bold_ifm">Snels</text:span> (GroenLinks) en <text:span text:style-name="ifm_span_font.bold_ifm">Nijboer</text:span> (PvdA) aan de Minister van Financiën over <text:span text:style-name="ifm_span_font.italic_ifm">ING als huisbankier van de Staat</text:span> (ingezonden 14 februari 2019).</text:p>
      <text:p text:style-name="ifm_p_font.roman_mt.3.76mm_ifm">Antwoord van Minister <text:span text:style-name="ifm_span_font.bold_ifm">Hoekstra</text:span> (Financiën) (ontvangen 29 maart 2019).</text:p>
      <text:p text:style-name="ifm_p_mt.3.76mm_ifm">Vraag 1</text:p>
      <text:p text:style-name="ifm_p_ifm">Bent u bekend met het bericht «Staat wil na de witwasaffaire ING «zwarte lijst» voor schikkende bedrijven»?<text:note text:id="ID-2019Z02939-d37e63" text:note-class="footnote"><text:note-citation text:label="1 ">1</text:note-citation><text:note-body><text:p text:style-name="ifm_p_font.normal_size.6.93pt_mt..5mm_indent.-0.1161in_mleft.0.1161in_ifm">https://fd.nl/beurs/1288834/staat-wil-na-witwasaffaire-ing-zwarte-lijst-voor-schikkende-bedrijven</text:p></text:note-body></text:note></text:p>
      <text:p text:style-name="ifm_p_mt.3.76mm_ifm">Antwoord 1</text:p>
      <text:p text:style-name="ifm_p_ifm">Ja.</text:p>
      <text:p text:style-name="ifm_p_mt.3.76mm_ifm">Vraag 2</text:p>
      <text:p text:style-name="ifm_p_ifm">Wanneer bent u geïnformeerd over de juridische mogelijkheden om contracten met ING te beëindigen vanwege de witwasaffaire bij ING? Wat was voor u de aanleiding om de mogelijkheden te verkennen om contracten met ING te beëindigen?</text:p>
      <text:p text:style-name="ifm_p_mt.3.76mm_ifm">Antwoord 2</text:p>
      <text:p text:style-name="ifm_p_ifm">Naar aanleiding van de transactie en het openbaar worden daarvan op 4 september is begonnen om de juridische mogelijkheden in kaart te brengen rondom de bestaande overeenkomsten voor het betalingsverkeer, de reeds voltooide aanbestedingen en de nog lopende aanbesteding. Vanwege de betrokken belangen en complexiteit is zorgvuldig te werk gegaan, waarbij ook afstemming gezocht is met onder andere het OM. Het ambtelijk advies is uiteindelijk eind september gefinaliseerd. Ik ben daarna over de juridische mogelijkheden begin oktober 2018 door mijn ambtenaren geïnformeerd. Dat viel samen met de beantwoording op 9 oktober van de schriftelijke vragen die op 13 september 2018 (Aanhangsel Handelingen, vergaderjaar 2018–2019, nr. 194) zijn gesteld door de leden Nijboer (PvdA) en Snels (GroenLinks) over de ING als huisbankier van de staat. In de antwoorden op die vragen is het juridisch advies ook verwerkt. Het onderzoek naar de verdere mogelijkheden hebben we uiteraard voortgezet, zie het antwoord op vraag 5.</text:p>
      <text:p text:style-name="ifm_p_mt.3.76mm_ifm">Vraag 3</text:p>
      <text:p text:style-name="ifm_p_ifm">Waarom heeft u niet meteen in de brief aan de Kamer over de schikking van ING aangegeven wat de juridische mogelijkheden waren om contracten met ING open te breken?</text:p>
      <text:p text:style-name="ifm_p_mt.3.76mm_ifm">Antwoord 3</text:p>
      <text:p text:style-name="ifm_p_ifm">Zoals in mijn antwoord op vraag 2 aangegeven zijn de juridische mogelijkheden vanaf het openbaar worden van de transactie op 4 september door mijn ambtenaren in beeld gebracht. Aangezien dit een zorgvuldig proces vereiste was op het moment van versturen van de brief op 11 september aan de Kamer over de transactie met ING nog geen advies afgerond over de juridische mogelijkheden tot beëindiging van de contracten met ING.</text:p>
      <text:p text:style-name="ifm_p_mt.3.76mm_ifm">Vraag 4</text:p>
      <text:p text:style-name="ifm_p_ifm">Wanneer heeft u de Kamer geïnformeerd over de inhoud van deze adviezen en de juridische analyse?</text:p>
      <text:p text:style-name="ifm_p_mt.3.76mm_ifm">Antwoord 4</text:p>
      <text:p text:style-name="ifm_p_ifm">Het juridisch advies rondom de opzeggingsmogelijkheden is opgenomen in de beantwoording op 9 oktober 2018 van de schriftelijke vragen die op 13 september 2018 zijn gesteld en in de beantwoording op 15 november 2018 van de schriftelijke vragen die op 11 oktober 2018 zijn gesteld.</text:p>
      <text:p text:style-name="ifm_p_mt.3.76mm_ifm">Vraag 5</text:p>
      <text:p text:style-name="ifm_p_ifm">Wanneer wordt de Kamer geïnformeerd over hoe in het vervolg kan worden overgegaan tot beëindiging van contracten door de Staat na schikkingen?</text:p>
      <text:p text:style-name="ifm_p_mt.3.76mm_ifm">Antwoord 5</text:p>
      <text:p text:style-name="ifm_p_ifm">Gelijktijdig met de beantwoording van deze vragen informeer ik uw Kamer per brief over de mogelijkheden voor het opnemen van aanvullende uitsluitingsgronden bij nieuwe aanbestedingsprocedures betalingsverkeer en over aanvullende opzeggingsgronden in overeenkomsten. Ik heb voor het algemeen geldende aanbestedingsrechtelijk kader de Landsadvocaat geraadpleegd en de mogelijkheden in samenspraak met het Ministerie van Economische Zaken en Klimaat onderzocht. Transacties van het OM en toezichthoudende instanties zijn daarbij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nels en Nijboer over ING als huisbankier van de Staat</dc:title>
    <meta:user-defined meta:name="OVERHEIDop.ParlID/DC.identifier">ah-tk-20182019-2085</meta:user-defined>
    <meta:user-defined meta:name="OVERHEIDop.vraagnummer">2019Z02939</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B.A.W. Snels</meta:user-defined>
    <meta:user-defined meta:name="OVERHEIDop.indiener">E.E.W. Bruins</meta:user-defined>
    <meta:user-defined meta:name="OVERHEIDop.ontvanger">W.B. Hoekstra</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Bruins, Snels en Nijboer over ING als huisbankier van de Staa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op.versieInformatie"/>
  </office:meta>
</office:document-meta>
</file>