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08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83</text:p>
      <text:p text:style-name="P2">Vragen van de leden <text:span text:style-name="T1">Moorlag</text:span> en <text:span text:style-name="T1">Gijs van Dijk</text:span> (beiden PvdA) aan de Minister van Economische Zaken en Klimaat, de Staatssecretaris van Infrastructuur en Waterstaat en de Minister van Landbouw, Natuur en Voedselkwaliteit over <text:span text:style-name="T2">het vervangen van asbestdaken voor zonnepanelen</text:span> (ingezonden 17 januari 2019).</text:p>
      <text:p text:style-name="P2">Antwoord van Minister <text:span text:style-name="T1">Wiebes</text:span> (Economische Zaken en Klimaat), mede namens de Staatssecretaris van Infrastructuur en Waterstaat (ontvangen 29 maart 2019). Zie ook Aanhangsel Handelingen, vergaderjaar 2018–2019, nr. 1523.</text:p>
      <text:p text:style-name="P1">Vraag 1</text:p>
      <text:p text:style-name="Basis">Kent u het bericht «Essent vervangt asbestdak in ruil voor zonnestroom»?<text:note text:id="ftn1" text:note-class="footnote"><text:note-citation text:label="1 ">1 </text:note-citation><text:note-body><text:p text:style-name="P3">Dagblad van het Noorden, 16 januari 2019, p. 20</text:p></text:note-body></text:note></text:p>
      <text:p text:style-name="P1">Antwoord 1</text:p>
      <text:p text:style-name="Basis">Ja.</text:p>
      <text:p text:style-name="P1">Vraag 2</text:p>
      <text:p text:style-name="Basis">Deelt u de mening dat het project «Dakvrienden» aan zowel CO<text:span text:style-name="T3">2</text:span>-reductie als aan het verwijderen asbest van daken van agrarische gebouwen kan bijdragen? Zijn u meer van dergelijke initiatieven bekend?</text:p>
      <text:p text:style-name="P1">Antwoord 2</text:p>
      <text:p text:style-name="Basis">Ja, die mening deel ik.</text:p>
      <text:p text:style-name="Basis">Ja, er zijn mij ook enkele andere initiatieven bekend, zoals het initiatief van Univé.</text:p>
      <text:p text:style-name="P1">Vraag 3</text:p>
      <text:p text:style-name="Basis">Deelt u de mening dat gezien de bijdrage aan de overheidsdoelstellingen van CO<text:span text:style-name="T3">2</text:span>-reductie en asbestverwijdering dergelijke projecten door u gestimuleerd zouden moeten worden? Zo ja, op welke wijze gaat u dat doen? Zo nee, waarom deelt u die mening niet?</text:p>
      <text:p text:style-name="P1"><text:soft-page-break/>Antwoord 3</text:p>
      <text:p text:style-name="Basis">De motie Kröger/Von Martels<text:note text:id="ftn2" text:note-class="footnote"><text:note-citation text:label="2 ">2 </text:note-citation><text:note-body><text:p text:style-name="P3">Kamerstuk 34 675, nr. 20</text:p></text:note-body></text:note> verzoekt de regering te onderzoeken hoe duurzame meekoppelkansen bij het saneren van asbestdaken gestimuleerd kunnen worden. In de brief van de Staatssecretaris van Infrastructuur en Waterstaat van 18 januari 2019<text:note text:id="ftn3" text:note-class="footnote"><text:note-citation text:label="3 ">3 </text:note-citation><text:note-body><text:p text:style-name="P3">Kamerstuk 25 834, nr. 154</text:p></text:note-body></text:note> wordt hier nader op ingegaan. Initiatieven die het saneren van asbestdaken combineren met verduurzaming worden in het kader van de programmatische aanpak gedeeld als goed voorbeeld en er wordt onderzocht of ondersteuning nodig is.</text:p>
      <text:p text:style-name="P1">Vraag 4</text:p>
      <text:p text:style-name="Basis">Bent u bereid om in overleg met de energiebedrijven en de agrarische sector te bezien hoe dergelijke projecten kunnen worden verbreed? Zo ja, op welke termijn gaat u dat doen en kunt u de Kamer van de resultaten van dat overleg op de hoogte brengen? Zo nee, waarom bent u daartoe niet bereid?</text:p>
      <text:p text:style-name="P1">Antwoord 4</text:p>
      <text:p text:style-name="Basis">Dit initiatief laat juist zien dat de markt bereid is om hiermee aan de slag te gaan. In de brief van 18 januari 2019 heeft de Staatssecretaris van IenW aangegeven dat wordt onderzocht of er ondersteuning nodig is.</text:p>
      <text:p text:style-name="P1">Vraag 5</text:p>
      <text:p text:style-name="Basis">Acht u projecten waarbij een energiemaatschappij de sanering van asbestdaken financiert met als compensatie zonnepanelen waarvan de opbrengst voor de energiemaatschappij is, ook geschikt om particuliere woningeigenaren met asbestdaken te helpen bij het vernieuwen van hun daken? Zo ja, bent u bereid om ook hierover met de energiebedrijven en andere belanghebbende organisaties in overleg te treden? Zo nee, waarom niet?</text:p>
      <text:p text:style-name="P1">Antwoord 5</text:p>
      <text:p text:style-name="Basis">Het is aan de energiemaatschappijen en andere bedrijven om te bezien of zo’n opzet ook geschikt is voor particuliere woningeigenaren. Wel is het zo dat niet voor ieder dak het plaatsen van zonnepanelen rendabel is. Dat hangt onder meer af van de ligging van het d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oorlag en Gijs van Dijk over het vervangen van asbestdaken voor zonnepanelen</dc:title>
    <dc:language>nl</dc:language>
    <meta:document-statistic meta:table-count="1" meta:image-count="0" meta:object-count="0" meta:page-count="2" meta:paragraph-count="36" meta:word-count="522" meta:character-count="3316"/>
    <dc:date>2019-04-02T13:22:54.29</dc:date>
    <dc:creator>Herman Firing</dc:creator>
    <meta:editing-duration>PT8S</meta:editing-duration>
    <meta:editing-cycles>1</meta:editing-cycles>
    <meta:user-defined meta:name="DC.title">Antwoord op vragen van de leden Moorlag en Gijs van Dijk over het vervangen van asbestdaken voor zonnepanelen</meta:user-defined>
    <meta:user-defined meta:name="DCTERMS.W3CDTF/DCTERMS.available">2019-04-01</meta:user-defined>
    <meta:user-defined meta:name="DCTERMS.W3CDTF/DCTERMS.issued">2019-03-29</meta:user-defined>
    <meta:user-defined meta:name="DCTERMS.W3CDTF/OVERHEIDop.datumOntvangst">2019-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Antwoord</meta:user-defined>
    <meta:user-defined meta:name="OVERHEIDop.ParlID/DC.identifier" meta:value-type="string">ah-tk-20182019-2083</meta:user-defined>
    <meta:user-defined meta:name="OVERHEIDop.Parlementair/DC.type" meta:value-type="string">Aanhangsel van de Handelingen</meta:user-defined>
    <meta:user-defined meta:name="OVERHEIDop.aanhangselNummer" meta:value-type="string">2083</meta:user-defined>
    <meta:user-defined meta:name="OVERHEIDop.indiener" meta:value-type="string">G.J. (Gijs) van Dijk</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646</meta:user-defined>
  </office:meta>
</office:document-meta>
</file>