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de leden <text:span text:style-name="ifm_span_font.bold_ifm">Becker</text:span> en <text:span text:style-name="ifm_span_font.bold_ifm">Tielen</text:span> (beiden VVD) aan de Minister van Volksgezondheid, Welzijn en Sport en de staatsecretaris van Justitie en Veiligheid over <text:span text:style-name="ifm_span_font.italic_ifm">het bericht «Ook asielzoeker krijgt hulp bij eerwraak»</text:span> (ingezonden 8 maart 2019).</text:p>
      <text:p text:style-name="ifm_p_font.roman_mt.3.76mm_ifm">Mededeling van Staatssecretaris <text:span text:style-name="ifm_span_font.bold_ifm">Harbers</text:span> (Justitie en Veiligheid), mede namens de Minister van Volksgezondheid, Welzijn en Sport (ontvangen 29 maart 2019).</text:p>
      <text:p text:style-name="ifm_p_mt.3.76mm_ifm">Vraag 1</text:p>
      <text:p text:style-name="ifm_p_ifm">Bent u bekend met het bericht «Ook asielzoeker krijgt hulp bij eerwraak»?<text:note text:id="ID-2019Z04567-d37e61" text:note-class="footnote"><text:note-citation text:label="1 ">1</text:note-citation><text:note-body><text:p text:style-name="ifm_p_font.normal_size.6.93pt_mt..5mm_indent.-0.1161in_mleft.0.1161in_ifm">https://www.ad.nl/politiek/ook-asielzoeker-krijgt-hulp-bij-eerwraak~aefee27c/</text:p></text:note-body></text:note></text:p>
      <text:p text:style-name="ifm_p_mt.3.76mm_ifm">Vraag 2</text:p>
      <text:p text:style-name="ifm_p_ifm">Klopt het dat asielzoekers in Nederland slachtoffer zijn geworden van (bedreigingen van) eerwraak en/of huiselijk geweld in asielzoekerscentra (azc's)? Zo ja, om hoeveel situaties gaat het? In hoeveel gevallen vond de bedreiging daadwerkelijk plaats op de locatie van het Centraal Orgaan opvang asielzoekers (COA) en in hoeveel gevallen ging het om dreigementen door mensen met een verblijfsvergunning die bijvoorbeeld een bekende of een familielid in een azc bedreigden? In hoeveel gevallen is er aangifte gedaan tegen de dader(s) en is er strafrechtelijk vervolgd?</text:p>
      <text:p text:style-name="ifm_p_mt.3.76mm_ifm">Vraag 3</text:p>
      <text:p text:style-name="ifm_p_ifm">Wanneer kan de Kamer het toegezegde onderzoek naar sociale veiligheid binnen de COA-locaties verwachten, waarin zou worden gekeken naar de mate waarin vrouwen te maken krijgen met seksueel geweld, onderdrukking en ongewenste zwangerschappen in azc's?</text:p>
      <text:p text:style-name="ifm_p_mt.3.76mm_ifm">Vraag 4</text:p>
      <text:p text:style-name="ifm_p_ifm">Deelt u het standpunt dat eerwraak en seksueel geweld waar dan ook in Nederland ontoelaatbaar is en dat de vrouwen, kinderen en homo’s daartegen moeten worden beschermd?</text:p>
      <text:p text:style-name="ifm_p_mt.3.76mm_ifm">Vraag 5</text:p>
      <text:p text:style-name="ifm_p_ifm">Deelt u de mening dat het in het geval van (dreiging met) eerwraak of seksueel geweld op een COA-locatie de dader(s) uit de omgeving verwijderd moet(en) worden? Kunt u aangeven bij hoeveel van de meldingen van eerwraak en seksueel geweld de dader naar een extra begeleiding en toezichtlocatie – de aso-azc – is gebracht? Kunt u aangeven of zich situaties hebben voorgedaan waarbij het slachtoffer na melding van geweld nog in dezelfde opvang verbleef als de dader?</text:p>
      <text:p text:style-name="ifm_p_mt.3.76mm_ifm">Vraag 6</text:p>
      <text:p text:style-name="ifm_p_ifm">Bent u het ermee eens dat (dreiging met) eerwraak en seksueel geweld onverenigbaar zijn met de Nederlandse normen en waarden en dat plegers hiermee het recht op verblijf verspelen? Zo nee, waarom niet?</text:p>
      <text:p text:style-name="ifm_p_mt.3.76mm_ifm">Vraag 7</text:p>
      <text:p text:style-name="ifm_p_ifm">Op welke wijze heeft het dreigen met en het plegen van eerwraak en huiselijk geweld op dit moment negatieve gevolgen voor het verblijfsrecht van de daders en, in hoeveel van de gevallen is dit ook daadwerkelijk geëffectueerd? Kunt u dit cijfermatig toelichten?</text:p>
      <text:p text:style-name="ifm_p_mt.3.76mm_ifm">Vraag 8</text:p>
      <text:p text:style-name="ifm_p_ifm">Kunt u toelichten waarom u een eventuele specifieke voorziening voor slachtoffers wil beleggen bij de gemeenten? Hoe verhoudt dit voornemen zich tot de koppelingswet die asielzoekers zonder verblijfsvergunning uitsluit van voorzieningen?</text:p>
      <text:p text:style-name="ifm_p_mt.3.76mm_ifm">Vraag 9</text:p>
      <text:p text:style-name="ifm_p_ifm">Bent u het ermee eens dat het COA verantwoordelijk is voor veilige opvang van asielzoekers en dat dus het COA en niet de gemeente de aangewezen instantie is om dit te regelen? Zo nee, waarom niet?</text:p>
      <text:p text:style-name="ifm_p_mt.3.76mm_ifm">Vraag 10</text:p>
      <text:p text:style-name="ifm_p_ifm">Bent u bereid om met het COA in gesprek te gaan om eventueel noodzakelijke voorzieningen in het asielzoekerscentrum aan te bieden en gemeenten hier niet verder mee te belasten?</text:p>
      <text:h text:style-name="ifm_p_font.bold_mt.5.08mm_page.keep-with-next_ifm" text:outline-level="2">Mededeling</text:h>
      <text:p text:style-name="ifm_p_mt.4.23mm_ifm">Hierbij bericht ik u, mede namens Minister van Volksgezondheid, Welzijn en Sport dat de schriftelijke vragen van de leden Becker en Tielen (beiden VVD) over het bericht «Ook asielzoeker krijgt hulp bij eerwraak (ingezonden 8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Tielen over het bericht ‘Ook asielzoeker krijgt hulp bij eerwraak’</dc:title>
    <meta:user-defined meta:name="OVERHEIDop.ParlID/DC.identifier">ah-tk-20182019-2080</meta:user-defined>
    <meta:user-defined meta:name="OVERHEIDop.vraagnummer">2019Z04567</meta:user-defined>
    <meta:user-defined meta:name="OVERHEIDop.aanhangselNummer">2080</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indiener">B. Becker</meta:user-defined>
    <meta:user-defined meta:name="OVERHEIDop.ontvanger">M.G.J. Harbers</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Uitstel beantwoording vragen van de leden Becker en Tielen over het bericht ‘Ook asielzoeker krijgt hulp bij eerwraak’</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