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het bericht dat Rotterdam The Hague Airport alle vogels op de luchthaven wil en mag doden</text:span> (ingezonden 15 februari 2019).</text:p>
      <text:p text:style-name="ifm_p_font.roman_mt.3.76mm_ifm">Antwoord van Minister <text:span text:style-name="ifm_span_font.bold_ifm">Van Nieuwenhuizen Wijbenga</text:span> (Infrastructuur en Waterstaat), mede namens de Minister van Landbouw, Natuur en Voedselkwaliteit (ontvangen 28 maart 2019).</text:p>
      <text:p text:style-name="ifm_p_mt.3.76mm_ifm">Vraag 1</text:p>
      <text:p text:style-name="ifm_p_ifm">Kent u de berichten «Toestemming om alle vogels op luchthaven Rotterdam te mogen doden gaat veel te ver», «Natuurorganisaties dienen bezwaar in tegen ontheffing doden vogels op vliegveld», «Natuurorganisaties maken bezwaar tegen doden vogels Rotterdam Airport» en «Vogels op luchthaven Rotterdam vogelvrij verklaard»?<text:note text:id="ID-2019Z03028-d37e61" text:note-class="footnote"><text:note-citation text:label="1 ">1</text:note-citation><text:note-body><text:p text:style-name="ifm_p_font.normal_size.6.93pt_mt..5mm_indent.-0.1161in_mleft.0.1161in_ifm">Hart van Lansingerland, 12 februari 2019: https://www.hartvanlansingerland.nl/nieuws/algemeen/17266/toestemming-om-alle-vogels-op-luchthaven-rotterdam-te-mogen-doden-gaat-vee</text:p></text:note-body></text:note> <text:note text:id="ID-2019Z03028-d37e69" text:note-class="footnote"><text:note-citation text:label="2 ">2</text:note-citation><text:note-body><text:p text:style-name="ifm_p_font.normal_size.6.93pt_mt..5mm_indent.-0.1161in_mleft.0.1161in_ifm">RTV Rijnmond, 12 februari 2019: https://www.rijnmond.nl/nieuws/178271/Natuurorganisaties-dienen-bezwaar-in-tegen-ontheffing-doden-vogels-op-vliegveld</text:p></text:note-body></text:note> <text:note text:id="ID-2019Z03028-d37e77" text:note-class="footnote"><text:note-citation text:label="3 ">3</text:note-citation><text:note-body><text:p text:style-name="ifm_p_font.normal_size.6.93pt_mt..5mm_indent.-0.1161in_mleft.0.1161in_ifm">Algemeen Dagblad, 12 februari 2019: https://www.ad.nl/rotterdam/natuurorganisaties-maken-bezwaar-tegen-doden-vogels-rotterdam-airport~a7a405a3/</text:p></text:note-body></text:note> <text:note text:id="ID-2019Z03028-d37e85" text:note-class="footnote"><text:note-citation text:label="4 ">4</text:note-citation><text:note-body><text:p text:style-name="ifm_p_font.normal_size.6.93pt_mt..5mm_indent.-0.1161in_mleft.0.1161in_ifm">Westlanders.nu, 12 februari 2019: https://www.westlanders.nu/dieren/vogels-op-luchthaven-rotterdam-vogelvrij-verklaard-29977/</text:p></text:note-body></text:note></text:p>
      <text:p text:style-name="ifm_p_mt.3.76mm_ifm">Antwoord 1</text:p>
      <text:p text:style-name="ifm_p_ifm">Ja.</text:p>
      <text:p text:style-name="ifm_p_mt.3.76mm_ifm">Vraag 2, 3, 4, 5, 6, 7, 8, 9, 10, 11</text:p>
      <text:p text:style-name="ifm_p_ifm">Klopt het dat de verleende ontheffing het mogelijk maakt om «alle van nature in het wild levende vogels van soorten als bedoeld in artikel 1 van de Vogelrichtlijn te doden»?<text:note text:id="ID-2019Z03028-d37e99" text:note-class="footnote"><text:note-citation text:label="5 ">5</text:note-citation><text:note-body><text:p text:style-name="ifm_p_font.normal_size.6.93pt_mt..5mm_indent.-0.1161in_mleft.0.1161in_ifm">https://milieufederatie.nl/nieuws/toestemming-om-alle-vogels-op-luchthaven-rotterdam-te-mogen-doden-gaat-veel-te-ver/</text:p></text:note-body></text:note> <text:note text:id="ID-2019Z03028-d37e107" text:note-class="footnote"><text:note-citation text:label="6 ">6</text:note-citation><text:note-body><text:p text:style-name="ifm_p_font.normal_size.6.93pt_mt..5mm_indent.-0.1161in_mleft.0.1161in_ifm">https://milieufederatie.nl/friksbeheer/wp-content/uploads/2019/02/20190212-bezwaar-ontheffing-RTHA.pdf</text:p></text:note-body></text:note></text:p>
      <text:p text:style-name="ifm_p_ifm">Klopt het dat van al deze soorte
         n ook de nesten, rustplaatsen en eieren vernield of weggenomen mogen worden?</text:p>
      <text:p text:style-name="ifm_p_ifm">Erkent u dat de ontheffing verder gaat dan strikt noodzakelijk is? Zo nee, waarom niet?</text:p>
      <text:p text:style-name="ifm_p_ifm">Erkent u dat de effectiviteit van de ontheffing onduidelijk is? Zo nee, waarom niet?</text:p>
      <text:p text:style-name="ifm_p_ifm">Erkent u dat Rotterdam The Hague Airport zich momenteel niet maximaal inspant om diervriendelijke maatregelen te nemen die bijdragen aan het verminderen van het risico op vogelaanvaringen? Zo nee, waaruit blijkt dat de luchthaven zich maximaal inspant om diervriendelijke maatregelen te nemen?</text:p>
      <text:p text:style-name="ifm_p_ifm">Erkent u dat de ontheffing in strijd is met de instandhoudingsdoelen van het Natura 2000-gebied Voornes Duin, onder andere vanwege het doden van lepelaars? Zo nee, op welke wijze helpt de ontheffing bij het bereiken van de instandhoudingsdoelen van het Natura 2000-gebied Voornes Duin?</text:p>
      <text:p text:style-name="ifm_p_ifm">Klopt het dat er niet getoetst is op deze schending van het Natura 2000-gebied Voornes Duin? Zo nee, waarom niet? Zo ja, deelt u de mening dat de ontheffing alleen daarom al zou moeten worden ingetrokken?</text:p>
      <text:p text:style-name="ifm_p_ifm">Deelt u de mening dat de natuurorganisaties terecht bezwaar hebben gemaakt tegen de ontheffing om alle vogels op Rotterdam The Hague Airport te doden? Zo nee, waarom niet?</text:p>
      <text:p text:style-name="ifm_p_ifm">Wat gaat u doen om de provincie Zuid-Holland aan te moedigen om deze ontheffing in te trekken?</text:p>
      <text:p text:style-name="ifm_p_ifm">Wat is uw inzet om de Natuur en Milieufederatie Zuid-Holland, Natuur- en Vogelwacht Biesbosch, KNNV afdeling Delfland, gewest KNNV Zuid-Holland, Vereniging voor Natuur- en Milieubescherming Pijnacker, Natuur- en Vogelwacht Rotta te steunen in hun strijd tegen het massaal doden van vogels?</text:p>
      <text:p text:style-name="ifm_p_mt.3.76mm_ifm">Antwoord 2, 3, 4, 5, 6, 7, 8, 9, 10, 11</text:p>
      <text:p text:style-name="ifm_p_ifm">De primaire verantwoordelijkheid voor het verlenen van ontheffingen in het kader van de Wet natuurbescherming is bij de provincies belegd. Ik ga ervan uit dat de provincie een goede afweging maakt bij het verlenen van ontheffingen. Daarnaast is een ontheffingsprocedure met voldoende waarborgen omkleed. Zo kan er bezwaar tegen worden gemaakt of beroep worden aangetekend bij de Bestuursrechter.</text:p>
      <text:p text:style-name="ifm_p_ifm">In het onderhavige geval is er bezwaar aangetekend tegen het verlenen van deze ontheffing. Tegen deze achtergrond is het niet gepast voor het kabinet om over deze zaak een oordeel te geven.</text:p>
      <text:p text:style-name="ifm_p_mt.3.76mm_ifm">Vraag 12, 13, 14, 15</text:p>
      <text:p text:style-name="ifm_p_ifm">Deelt u de mening dat het doden van vogels ten faveure van pretvluchten symbolisch is voor hoe ver we als mens zijn afgedreven van de natuur? Zo nee, waarom niet?</text:p>
      <text:p text:style-name="ifm_p_ifm">Erkent u dat luchthavens meer nadrukkelijk zouden kunnen communiceren over het aantal dieren dat zij laten doden in naam van het vliegveld, bijvoorbeeld via informatieborden op het vliegveld? Zo nee, waarom niet?</text:p>
      <text:p text:style-name="ifm_p_ifm">Erkent u dat er bij de online en fysieke verkooppunten van vliegtickets meer informatie zou kunnen worden verschaft over het aantal dieren dat wordt gedood in naam van de vliegvelden waarop wordt gevlogen, bijvoorbeeld bij het betaalscherm, zodat de reiziger zich beter bewust wordt van de impact op de natuur? Zo nee, waarom niet?</text:p>
      <text:p text:style-name="ifm_p_ifm">Bent u bereid om de Nederlandse vliegvelden en online en fysieke verkooppunten aan te moedigen om meer nadrukkelijk te communiceren over het aantal dieren dat wordt gedood in naam van de vliegvelden waarop wordt gevlogen? Zo nee, waarom niet?</text:p>
      <text:p text:style-name="ifm_p_mt.3.76mm_ifm">Antwoord 12, 13, 14, 15</text:p>
      <text:p text:style-name="ifm_p_ifm">De vogelaanvaringspreventie op een luchthaven is een continu proces met als uitgangspunt dat de veiligheid van alle vluchten wordt geborgd. Er wordt geen onderscheid gemaakt tussen het type vlucht (lijnvlucht, chartervlucht of vrachtvlucht).</text:p>
      <text:p text:style-name="ifm_p_ifm">Cijfers over het populatiebeheer van beschermde soorten in het algemeen (ten behoeve van de bescherming van de vliegveiligheid, de volksgezondheid, flora en fauna en landbouwgewassen) zijn openbaar. Deze cijfers worden gepubliceerd in de jaarverslagen van de faunabeheereenheden.</text:p>
      <text:p text:style-name="ifm_p_ifm">Voor de borging van de luchtvaartveiligheid kan het nodig zijn om vogels te doden. Deze maatregel wordt echter alleen ingezet als andere maatregelen onvoldoende effectief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bericht dat Rotterdam The Hague Airport alle vogels op de luchthaven wil en mag doden</dc:title>
    <meta:user-defined meta:name="OVERHEIDop.ParlID/DC.identifier">ah-tk-20182019-2076</meta:user-defined>
    <meta:user-defined meta:name="OVERHEIDop.vraagnummer">2019Z03028</meta:user-defined>
    <meta:user-defined meta:name="OVERHEIDop.aanhangselNummer">207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de leden Van Raan en Wassenberg over het bericht dat Rotterdam The Hague Airport alle vogels op de luchthaven wil en mag dod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