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5</text:p>
      <text:p text:style-name="ifm_p_font.roman_mt.3.76mm_ifm">Vragen van het lid <text:span text:style-name="ifm_span_font.bold_ifm">Westerveld</text:span> (GroenLinks) aan de Minister van Volksgezondheid, Welzijn en Sport over <text:span text:style-name="ifm_span_font.italic_ifm">het vergeten van onderwijs bij de aanbesteding van jeugdzorg in Noord-Holland Noord</text:span> (ingezonden 6 maart 2019).</text:p>
      <text:p text:style-name="ifm_p_font.roman_mt.3.76mm_ifm">Mededeling van Minister <text:span text:style-name="ifm_span_font.bold_ifm">De Jonge</text:span> (Volksgezondheid, Welzijn en Sport) (ontvangen 28 maart 2019).</text:p>
      <text:p text:style-name="ifm_p_mt.3.76mm_ifm">Vraag 1</text:p>
      <text:p text:style-name="ifm_p_ifm">Hoe heeft het kunnen gebeuren dat er geen onderwijs is ingekocht bij de aanbesteding van de jeugdzorg in Noord-Holland Noord?</text:p>
      <text:p text:style-name="ifm_p_mt.3.76mm_ifm">Vraag 2</text:p>
      <text:p text:style-name="ifm_p_ifm">Is het bij een aanbesteding van (gesloten) jeugdzorg verplicht om ook onderwijs aan te bieden? Zo ja, ligt deze verplichting dan bij de aanbestedende partij, of bij de aanbieder? Zo nee, waarom niet?</text:p>
      <text:p text:style-name="ifm_p_mt.3.76mm_ifm">Vraag 3</text:p>
      <text:p text:style-name="ifm_p_ifm">In het geval er geen verplichting geldt, hoe kan dan worden gegarandeerd dat jongeren in de (gesloten) jeugdzorg ook een passend onderwijsaanbod aangeboden krijgen, conform de aangenomen motie Westerveld?<text:note text:id="ID-2019Z04274-d37e70" text:note-class="footnote"><text:note-citation text:label="1 ">1</text:note-citation><text:note-body><text:p text:style-name="ifm_p_font.normal_size.6.93pt_mt..5mm_indent.-0.1161in_mleft.0.1161in_ifm">Kamerstuk 35 000 XVI, nr. 81</text:p></text:note-body></text:note></text:p>
      <text:p text:style-name="ifm_p_mt.3.76mm_ifm">Vraag 4</text:p>
      <text:p text:style-name="ifm_p_ifm">Is er onder regie van de procesregisseur (waar u in het debat op 20 februari naar verwees) al een uitgewerkt plan hoe onderwijs aan de jongeren zo snel mogelijk wordt geregeld? Zo ja, hoe ziet dit plan eruit? Zo nee, wanneer is dit plan uitgewerkt?</text:p>
      <text:p text:style-name="ifm_p_mt.3.76mm_ifm">Vraag 5</text:p>
      <text:p text:style-name="ifm_p_ifm">Kunt u garanderen dat binnen afzienbare tijd het onderwijs in de gesloten jeugdzorg in deze regio is geregeld? Zo nee, wie is hiervoor verantwoordelijk?</text:p>
      <text:p text:style-name="ifm_p_mt.3.76mm_ifm">Vraag 6</text:p>
      <text:p text:style-name="ifm_p_ifm">Welke extra actie kunt u ondernemen om binnen korte tijd ervoor te zorgen dat de jongeren in de (gesloten) jeugdzorg onderwijs krijgen, ook als de lokale partijen er niet uitkomen?</text:p>
      <text:p text:style-name="ifm_p_mt.3.76mm_ifm">Vraag 7</text:p>
      <text:p text:style-name="ifm_p_ifm">Zijn er jongeren die door deze misser in de aanbesteding geen onderwijs krijgen? Zo, ja hoeveel zijn dit er en wat betekent dit voor studievertraging en welzijn van jongeren? Wat kunt u voor hen betekenen?</text:p>
      <text:p text:style-name="ifm_p_mt.3.76mm_ifm">Vraag 8</text:p>
      <text:p text:style-name="ifm_p_ifm">Gaat het om jongeren die onder de leerplicht vallen? Zo ja, hoe verhoudt het ontbreken van onderwijs zich hiertoe? Is er contact over met de Onderwijsinspectie?</text:p>
      <text:p text:style-name="ifm_p_mt.3.76mm_ifm">Vraag 9</text:p>
      <text:p text:style-name="ifm_p_ifm">Hoe kunt u voorkomen dat eenzelfde situatie niet vaker gebeurt?</text:p>
      <text:h text:style-name="ifm_p_font.bold_mt.5.08mm_page.keep-with-next_ifm" text:outline-level="2">Mededeling</text:h>
      <text:p text:style-name="ifm_p_mt.4.23mm_ifm">De vragen van het Kamerlid Westerveld (GroenLinks) over het vergeten van onderwijs bij de aanbesteding van jeugdzorg in Noord-Holland Noord (2019Z04274) kunnen tot mijn spijt niet binnen de gebruikelijke termijn worden beantwoord.</text:p>
      <text:p text:style-name="ifm_p_ifm">De reden van het uitstel is dat het achterhalen van de juiste informatie meer tijd vraagt dan voorzien wa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vergeten van onderwijs bij de aanbesteding van jeugdzorg in Noord-Holland Noord</dc:title>
    <meta:user-defined meta:name="OVERHEIDop.ParlID/DC.identifier">ah-tk-20182019-2075</meta:user-defined>
    <meta:user-defined meta:name="OVERHEIDop.vraagnummer">2019Z04274</meta:user-defined>
    <meta:user-defined meta:name="OVERHEIDop.aanhangselNummer">2075</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Uitstel beantwoording vragen van het lid Westerveld over het vergeten van onderwijs bij de aanbesteding van jeugdzorg in Noord-Holland Noord</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