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Diks</text:span> (GroenLinks) aan de Minister voor Buitenlandse Handel en Ontwikkelingssamenwerking over <text:span text:style-name="ifm_span_font.italic_ifm">de uitvoer van 57 miljoen kogelpatronen aan de Verenigde Arabische Emiraten</text:span> (ingezonden 14 maart 2019).</text:p>
      <text:p text:style-name="ifm_p_font.roman_mt.3.76mm_ifm">Antwoord van Minister <text:span text:style-name="ifm_span_font.bold_ifm">Kaag</text:span> (Buitenlandse Handel en Ontwikkelingssamenwerking) (ontvangen 28 maart 2019).</text:p>
      <text:p text:style-name="ifm_p_mt.3.76mm_ifm">Vraag 1</text:p>
      <text:p text:style-name="ifm_p_ifm">Bent u bekend met het bericht «Munitiedoorvoer naar VAE – mogelijke inzet in Jemen»?<text:note text:id="ID-2019Z05087-d37e57" text:note-class="footnote"><text:note-citation text:label="1 ">1</text:note-citation><text:note-body><text:p text:style-name="ifm_p_font.normal_size.6.93pt_mt..5mm_indent.-0.1161in_mleft.0.1161in_ifm">https://www.grenzeloos.org/content/munitiedoorvoer-naar-vae-%E2%80%93-mogelijke-inzet-jemen)</text:p></text:note-body></text:note></text:p>
      <text:p text:style-name="ifm_p_mt.3.76mm_ifm">Antwoord 1</text:p>
      <text:p text:style-name="ifm_p_ifm">Ja.</text:p>
      <text:p text:style-name="ifm_p_mt.3.76mm_ifm">Vraag 2</text:p>
      <text:p text:style-name="ifm_p_ifm">Klopt het dat u een vergunning heeft verstrekt voor de uitvoer van 57 miljoen kogelpatronen aan de Verenigde Arabische Emiraten?</text:p>
      <text:p text:style-name="ifm_p_mt.3.76mm_ifm">Antwoord 2</text:p>
      <text:p text:style-name="ifm_p_ifm">Nee, dat klopt niet. De lading betreft een door een bondgenoot<text:note text:id="ID-2073-d37e88" text:note-class="footnote"><text:note-citation text:label="2 ">2</text:note-citation><text:note-body><text:p text:style-name="ifm_p_font.normal_size.6.93pt_mt..5mm_indent.-0.1161in_mleft.0.1161in_ifm">Onder bondgenoten worden in dit geval verstaan EU-lidstaten, NAVO bondgenoten, Australië, Japan, Nieuw Zeeland en Zwitserland («EU/NAVO+ landen»).</text:p></text:note-body></text:note> (Tsjechië) goedgekeurde transactie die <text:span text:style-name="ifm_span_font.italic_ifm">zonder
         overlading</text:span> door Nederland wordt vervoerd. Dergelijke zendingen zijn in Nederland niet vergunningplichtig.</text:p>
      <text:p text:style-name="ifm_p_ifm">De reden waarom Nederland doorvoer <text:span text:style-name="ifm_span_font.italic_ifm">zonder
         overlading</text:span> van of naar een bondgenoot niet eigenstandig toetst is omdat deze lading al onder effectieve exportcontrole staat. De zending is immers afkomstig van een bondgenoot die een exportcontrolesystematiek hanteert dat gelijkwaardig is aan, of overeenkomsten heeft met, het Nederlandse systeem. Indien de zending afkomstig is van een EU-lidstaat – zoals bij de huidige transactie het geval is – heeft toetsing aan de acht criteria van het EU Gemeenschappelijk Standpunt al plaatsgevonden.<text:note text:id="ID-2073-d37e109" text:note-class="footnote"><text:note-citation text:label="3 ">3</text:note-citation><text:note-body><text:p text:style-name="ifm_p_font.normal_size.6.93pt_mt..5mm_indent.-0.1161in_mleft.0.1161in_ifm">Een gedetailleerde toelichting van het Nederlandse doorvoerbeleid zal op korte termijn aan uw Kamer worden verzonden.</text:p></text:note-body></text:note></text:p>
      <text:p text:style-name="ifm_p_mt.3.76mm_ifm">Vraag 3</text:p>
      <text:p text:style-name="ifm_p_ifm">Waarom is de Kamer niet geïnformeerd over het verstrekken van deze vergunning, gelet op de verhoogde politieke gevoeligheid van het exporteren van militair materieel naar landen die deelnemen aan de burgeroorlog in Jemen?</text:p>
      <text:p text:style-name="ifm_p_mt.3.76mm_ifm">Antwoord 3</text:p>
      <text:p text:style-name="ifm_p_ifm">Aangezien deze zending in Nederland niet vergunningplichtig is hebben de Nederlandse exportcontroleautoriteiten geen vergunning verstrekt. Om die reden is de Kamer niet geïnformeerd. Conform de motie El Fassed (dd. 22 december 2011, Kamerstuk 2011–2012, 22 054, nr. 181) wordt de Kamer separaat geïnformeerd over toegekende wapenexportvergunningen naar niet-EU/NAVO+ landen indien de transactiewaarde EUR 2.000.000,– of meer bedraagt en indien het een compleet systeem betreft. Alle toegekende vergunningen staan vermeld in de reguliere maandoverzichten.</text:p>
      <text:p text:style-name="ifm_p_mt.3.76mm_ifm">Vraag 4</text:p>
      <text:p text:style-name="ifm_p_ifm">Hoe rijmt dit besluit zich met het door u afgekondigde verscherpte wapenexportbeleid ten aanzien van landen die deelnemen aan de burgeroorlog in Jemen, waar de Verenigde Arabische Emiraten onder vallen?<text:note text:id="ID-2019Z05087-d37e83" text:note-class="footnote"><text:note-citation text:label="4 ">4</text:note-citation><text:note-body><text:p text:style-name="ifm_p_font.normal_size.6.93pt_mt..5mm_indent.-0.1161in_mleft.0.1161in_ifm">https://nos.nl/artikel/2261410-rem-op-nederlandse-wapenhandel-naar-doelen-in-jemen.html)</text:p></text:note-body></text:note></text:p>
      <text:p text:style-name="ifm_p_mt.3.76mm_ifm">Antwoord 4</text:p>
      <text:p text:style-name="ifm_p_ifm">Het in november 2018 aangescherpte beleid geldt voor alle <text:span text:style-name="ifm_span_font.italic_ifm">vergunningaanvragen</text:span> ten aanzien van uitvoer, doorvoer<text:note text:id="ID-2073-d37e150" text:note-class="footnote"><text:note-citation text:label="5 ">5</text:note-citation><text:note-body><text:p text:style-name="ifm_p_font.normal_size.6.93pt_mt..5mm_indent.-0.1161in_mleft.0.1161in_ifm">Inclusief de algemene doorvoervergunning NL007, deze is sinds 8 juli 2016 niet meer bruikbaar voor Saoedi-Arabië, VAE en Jemen en sinds 13 februari 2019 ook niet meer voor Egypte.</text:p></text:note-body></text:note> en tussenhandel van militaire goederen. Dat zijn transacties waarvoor een vergunningplicht geldt. De Nederlandse overheid toetst die zelf allemaal individueel – mede n.a.v. het aangescherpte beleid t.a.v. het conflict in Jemen – aan de acht criteria uit het EU Gemeenschappelijk Standpunt inzake wapenexport.</text:p>
      <text:p text:style-name="ifm_p_ifm">Voor de zendingen in kwestie geldt echter geen vergunningplicht (zie ook het antwoord op vraag 1). De vergunning voor de desbetreffende lading is verstrekt door de Tsjechische exportcontroleautoriteiten. De toetsing aan de acht criteria van het EU Gemeenschappelijk Standpunt inzake wapenexport heeft in Tsjechië plaatsgevonden. In tegenstelling tot Nederland heeft Tsjechië zijn nationale beleid ten aanzien van de uitvoer van wapens naar de VAE, Egypte en Saoedi-Arabië niet aangescherpt. Ook daarom acht het kabinet het wenselijk dat het aangescherpte Nederlandse beleid wordt overgenomen door andere EU-lidstaten. De huidige casus toont opnieuw de noodzaak daartoe aan. Om die reden spoort het kabinet andere landen regelmatig aan om net zo restrictief te zijn als Nederland, zoals de Minister van Buitenlandse Zaken onlangs deed in november 2018 tijdens een zitting van de Veiligheidsraad van de Verenigde Naties (conform motie Sjoerdsma van 14 november 2018, kamerstuk 21 501-02, nr. 1924) en onlangs tijdens de Raad Buitenlandse Zaken van 18 maart 2019 (conform ook de motie Van Ojik van 17 oktober 2018, kamerstuk 21 501-20, nr. 1368). Helaas kan Nederland hen daartoe niet verplichten.</text:p>
      <text:p text:style-name="ifm_p_ifm">Desalniettemin zal ik onverminderd aandacht blijven vestigen op het aangescherpte Nederlandse beleid en ga ik graag het gesprek hierover aan met mijn EU-collega’s. Zo heeft Nederland naar aanleiding van deze zending contact gezocht met de Tsjechische exportcontroleautoriteiten. Nederland heeft vragen gesteld over het eindgebruik van de goederen en heeft daarbij nogmaals gewezen op het aangescherpte Nederlandse exportcontrolebeleid t.a.v. de VAE, Egypte en Saoedi-Arabië.</text:p>
      <text:p text:style-name="ifm_p_mt.3.76mm_ifm">Vraag 5</text:p>
      <text:p text:style-name="ifm_p_ifm">Kunt u ingaan op het risico dat munitie via de Verenigde Arabische Emiraten direct of indirect wordt gebruikt om munitie die is verschoten bij de burgeroorlog in Jemen aan te vullen? Welke garanties heeft u dat dit niet zal gebeuren?</text:p>
      <text:p text:style-name="ifm_p_mt.3.76mm_ifm">Antwoord 5</text:p>
      <text:p text:style-name="ifm_p_ifm">Gelet op de aard van de goederen (munitie) kan inzet in Jemen waarschijnlijk niet onomstotelijk worden uitgesloten. Aangezien de vergunningaanvraag voor deze zending echter in Tsjechië is ingediend en behandeld beschikt het Nederlandse Ministerie van Buitenlandse Zaken niet over alle gegevens horende bij deze transactie om daarover een duidelijk oordeel te vellen.</text:p>
      <text:p text:style-name="ifm_p_mt.3.76mm_ifm">Vraag 6</text:p>
      <text:p text:style-name="ifm_p_ifm">Deelt u de analyse dat het leveren van munitie aan een land bij uitstek het vermogen van dat land bevordert om een militair conflict voort te zetten? Zo nee, waarom niet?</text:p>
      <text:p text:style-name="ifm_p_mt.3.76mm_ifm">Antwoord 6</text:p>
      <text:p text:style-name="ifm_p_ifm">Indien de eindgebruiker van de beoogde munitiezending betrokken is bij een gewapend conflict kan dat zo zijn. Dat is echter afhankelijk van de aard van het conflict en het soort wapens die daarbij worden ingezet. Munitie kan daarnaast ook worden ingezet ten behoeve van (legitieme) binnenlandse ordehandhavingstaken, bijvoorbeeld ter uitrusting van een binnenlandse politiemacht.</text:p>
      <text:p text:style-name="ifm_p_mt.3.76mm_ifm">Vraag 7</text:p>
      <text:p text:style-name="ifm_p_ifm">Klopt het dat er in 2018 ook munitie via Nederland is doorgevoerd aan Jordanië en in 2016 aan Saoedi-Arabië? Om hoeveel en welke soort munitie ging dit en hoe is bij het verstrekken van een vergunning het risico op gebruik in de burgeroorlog in Jemen gewogen?</text:p>
      <text:p text:style-name="ifm_p_mt.3.76mm_ifm">Antwoord 7</text:p>
      <text:p text:style-name="ifm_p_ifm">De doorvoerzending naar Jordanië in 2018 betrof één 9mm pistool afkomstig uit België. De doorvoer naar Saoedi-Arabië in 2016 betrof drie zendingen van in totaal 94.829.000 stuks munitie van verschillende kalibers (9x19 mm en 5.56 mm). Deze zendingen waren afkomstig uit Tsjechië. De genoemde transacties betroffen zendingen <text:span text:style-name="ifm_span_font.italic_ifm">zonder overlading</text:span> waardoor er geen Nederlandse vergunningplicht gold (zie ook het antwoord op vraag 1). Aangezien de vergunningaanvragen voor deze zendingen in respectievelijk België en Tsjechië zijn ingediend en behandeld beschikt het Nederlandse Ministerie van Buitenlandse Zaken niet over alle gegevens horende bij deze transactie. De verantwoordelijkheid voor het maken van een risico inschatting t.a.v. de mogelijke inzet van deze goederen bij de strijd in Jemen lag bij de Belgische en Tsjechische exportcontrole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uitvoer van 57 miljoen kogelpatronen aan de Verenigde Arabische Emiraten</dc:title>
    <meta:user-defined meta:name="OVERHEIDop.ParlID/DC.identifier">ah-tk-20182019-2073</meta:user-defined>
    <meta:user-defined meta:name="OVERHEIDop.vraagnummer">2019Z05087</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Diks over de uitvoer van 57 miljoen kogelpatronen aan de Verenigde Arabische Emirat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