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Kuiken</text:span> (PvdA) aan de Minister voor Rechtsbescherming over <text:span text:style-name="ifm_span_font.italic_ifm">de diensten van rechtsbijstandsverzekeraars</text:span> (ingezonden 6 maart 2019).</text:p>
      <text:p text:style-name="ifm_p_font.roman_mt.3.76mm_ifm">Mededeling van Minister <text:span text:style-name="ifm_span_font.bold_ifm">Dekker</text:span> (Rechtsbescherming) (ontvangen 28 maart 2019).</text:p>
      <text:p text:style-name="ifm_p_mt.3.76mm_ifm">Vraag 1</text:p>
      <text:p text:style-name="ifm_p_ifm">Kent u het bericht «Rechtsbijstandverzekeraars sluiten geheime contracten af»?<text:note text:id="ID-2019Z04277-d37e58" text:note-class="footnote"><text:note-citation text:label="1 ">1</text:note-citation><text:note-body><text:p text:style-name="ifm_p_font.normal_size.6.93pt_mt..5mm_indent.-0.1161in_mleft.0.1161in_ifm">https://radar.avrotros.nl/uitzendingen/gemist/item/rechtsbijstandsverzekeraars-sluiten-geheime-contracten-af-wat-betekent-dat-voor-jou/</text:p></text:note-body></text:note></text:p>
      <text:p text:style-name="ifm_p_mt.3.76mm_ifm">Vraag 2</text:p>
      <text:p text:style-name="ifm_p_ifm">Hoe wordt de kwaliteit en omvang van de dienstverlening van rechtsbijstandsverzekeraars naar hun verzekerden toe gecontroleerd en gewaarborgd?</text:p>
      <text:p text:style-name="ifm_p_mt.3.76mm_ifm">Vraag 3</text:p>
      <text:p text:style-name="ifm_p_ifm">Deelt u de mening dat uit het genoemde bericht blijkt dat vanwege geringe fixed-fees en het uitbesteden van rechtshulpvragen van rechtsbijstandsverzekaars naar zogenoemde uitvoerders die dan weer werk onderaanbesteden, dat het op zijn minst de vraag is of verzekerden wel de benodigde rechtshulp krijgen? Zo ja, waarom? Zo nee, waarom niet?</text:p>
      <text:p text:style-name="ifm_p_mt.3.76mm_ifm">Vraag 4</text:p>
      <text:p text:style-name="ifm_p_ifm">Deelt u de mening dat het inschakelen van rechtsbijstandsverzekeraars die op bovengenoemde wijze werken niet past bij een stelsel van door de overheid gesubsidieerde rechtshulp? Zo ja, waarom en welke conclusies ten aanzien van uw plannen voor herziening van het stelsel van gesubsidieerde rechtsbijstand verbindt u hieraan? Zo nee, waarom niet?</text:p>
      <text:p text:style-name="ifm_p_mt.3.76mm_ifm">Vraag 5</text:p>
      <text:p text:style-name="ifm_p_ifm">Hoe verhoudt het feit dat verzekerden die zelf voor een advocaat kiezen minder van hun rechtsbijstandsverzekeraar vergoed krijgen dan wanneer zij de keuze voor de rechtshulpverlener aan de verzekeraar overlaten, zich tot de Europese en Nederlandse jurisprudentie met betrekking tot de vrije keuze van een advocaat?</text:p>
      <text:h text:style-name="ifm_p_font.bold_mt.5.08mm_page.keep-with-next_ifm" text:outline-level="2">Mededeling</text:h>
      <text:p text:style-name="ifm_p_mt.4.23mm_ifm">Hierbij deel ik u mede dat de schriftelijke vragen van het lid Kuiken (PvdA) van uw Kamer aan de Minister voor Rechtsbescherming over de diensten van rechtsbijstandsverzekeraars (ingezonden 6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diensten van rechtsbijstandsverzekeraars</dc:title>
    <meta:user-defined meta:name="OVERHEIDop.ParlID/DC.identifier">ah-tk-20182019-2072</meta:user-defined>
    <meta:user-defined meta:name="OVERHEIDop.vraagnummer">2019Z04277</meta:user-defined>
    <meta:user-defined meta:name="OVERHEIDop.aanhangselNummer">207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Uitstel beantwoording vragen van het lid Kuiken over de diensten van rechtsbijstandsverzekeraars</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