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Buitenweg</text:span> (GroenLinks) aan de Minister voor Rechtsbescherming over <text:span text:style-name="ifm_span_font.italic_ifm">de terugkeer van gedetineerden naar de Pointe Blanchegevangenis op Sint Maarten</text:span> (ingezonden 6 maart 2019).</text:p>
      <text:p text:style-name="ifm_p_font.roman_mt.3.76mm_ifm">Mededeling van Minister <text:span text:style-name="ifm_span_font.bold_ifm">Dekker</text:span> (Rechtsbescherming) (ontvangen 28 maart 2019).</text:p>
      <text:p text:style-name="ifm_p_mt.3.76mm_ifm">Vraag 1</text:p>
      <text:p text:style-name="ifm_p_ifm">Kent u het bericht over de detentieomstandigheden in de Pointe Blanchegevangenis op Sint Maarten?<text:note text:id="ID-2019Z04278-d37e58" text:note-class="footnote"><text:note-citation text:label="1 ">1</text:note-citation><text:note-body><text:p text:style-name="ifm_p_font.normal_size.6.93pt_mt..5mm_indent.-0.1161in_mleft.0.1161in_ifm">Gevangene is niet veilig in Pointe Blanche», NRC Handelsblad 28 februari 2019.</text:p></text:note-body></text:note></text:p>
      <text:p text:style-name="ifm_p_mt.3.76mm_ifm">Vraag 2</text:p>
      <text:p text:style-name="ifm_p_ifm">Klopt het dat van de 31 gedetineerden die na orkaan Irma zijn overgebracht naar Nederland tot nu toe acht gedetineerden zijn teruggekeerd naar Sint Maarten? Hoe verhoudt dit bericht zich tot uw stelling bij het Vragenuur van 5 maart 2019 dat het slechts om drie mensen gaat?</text:p>
      <text:p text:style-name="ifm_p_mt.3.76mm_ifm">Vraag 3</text:p>
      <text:p text:style-name="ifm_p_ifm">Kunt u aangeven onder welke omstandigheden de terugplaatsing heeft plaatsgevonden? Is terugplaatsing naar de Pointe Blanchegevangenis op Sint Maarten, en dus mogelijk naar inhumane detentieomstandigheden, aan de orde geweest?</text:p>
      <text:p text:style-name="ifm_p_mt.3.76mm_ifm">Vraag 4</text:p>
      <text:p text:style-name="ifm_p_ifm">Klopt het dat uw ambtenaren u ervoor gewaarschuwd hebben dat terugplaatsing «juridisch niet onomstreden» is vanwege «een reëel risico op het schenden van fundamentele rechtsbeginselen waarop u politiek kunt worden aangesproken»? Zo ja, hoe beoordeelt u dit ambtelijk advies? Welke gevolgen verbindt u aan dit ambtelijk advies?</text:p>
      <text:p text:style-name="ifm_p_mt.3.76mm_ifm">Vraag 5</text:p>
      <text:p text:style-name="ifm_p_ifm">Kunt u aangeven of, en zo ja, onder welke omstandigheden de overige 23 gedetineerden zullen worden teruggeplaatst?</text:p>
      <text:h text:style-name="ifm_p_font.bold_mt.5.08mm_page.keep-with-next_ifm" text:outline-level="2">Mededeling</text:h>
      <text:p text:style-name="ifm_p_mt.4.23mm_ifm">Hierbij deel ik u mede dat de schriftelijke vragen van het lid Buitenweg (GroenLinks) van uw Kamer aan de Minister voor Rechtsbescherming over de terugkeer van gedetineerden naar de Pointe Blanchegevangenis op Sint Maarten (ingezonden 6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e terugkeer van gedetineerden naar de Pointe Blanchegevangenis op Sint Maarten</dc:title>
    <meta:user-defined meta:name="OVERHEIDop.ParlID/DC.identifier">ah-tk-20182019-2071</meta:user-defined>
    <meta:user-defined meta:name="OVERHEIDop.vraagnummer">2019Z04278</meta:user-defined>
    <meta:user-defined meta:name="OVERHEIDop.aanhangselNummer">2071</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Uitstel beantwoording vragen van het lid Buitenweg over de terugkeer van gedetineerden naar de Pointe Blanchegevangenis op Sint Maarten</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