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07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70</text:p>
      <text:p text:style-name="P2">Vragen van het lid <text:span text:style-name="T1">Remco Dijkstra</text:span> (VVD) aan de Minister van Justitie en Veiligheid over <text:span text:style-name="T2">foute verkeersboetes op de A29</text:span> (ingezonden 6 maart 2019).</text:p>
      <text:p text:style-name="P2">Mededeling van Minister <text:span text:style-name="T1">Grapperhaus</text:span> (Justitie en Veiligheid) (ontvangen 28 maart 2019).</text:p>
      <text:p text:style-name="P1">Vraag 1</text:p>
      <text:p text:style-name="Basis">Kent u het arrest Wet administratiefrechtelijke handhaving (WAHV) 200.243.592 d.d. 13 februari 2019 dossier Centraal Justitieel Incassobureau (CJIB) 206055766 waarbij het Gerechtshof Arnhem-Leeuwarden uitspraak heeft gedaan over het hoger beroep tegen de beslissing van de kantonrechter van de Rechtbank Rotterdam van 16 juli 2018?</text:p>
      <text:p text:style-name="P1">Vraag 2</text:p>
      <text:p text:style-name="Basis">Welke gevolgen verbindt u aan het arrest? Klopt het dat het, naast dit dossier, nog circa 18.000 uitgedeelde boetes betreft? Wat is de totale financiële consequentie van vernietiging van al deze boetes? Deelt u de mening dat dit financiële aspect nimmer leidend mag zijn nu blijkt dat het openbaar ministerie (OM) fout zit?</text:p>
      <text:p text:style-name="P1">Vraag 3</text:p>
      <text:p text:style-name="Basis">Herinnert u zich de eerdere schriftelijke vragen over «tienduizenden foute flitsboetes op de A29» en uw antwoorden op deze vragen?<text:note text:id="ftn1" text:note-class="footnote"><text:note-citation text:label="1 ">1 </text:note-citation><text:note-body><text:p text:style-name="P3">https://www.tweedekamer.nl/kamerstukken/brieven_regering/detail?id=2018D43997</text:p></text:note-body></text:note> Hoe moet uw antwoord op vraag 8 worden geduid, waarin u eigenlijk stelt ook op te komen voor de getroffen automobilisten, zeker nu blijkt dat het hoger beroep voor hen gunstig uitvalt?</text:p>
      <text:p text:style-name="P1">Vraag 4</text:p>
      <text:p text:style-name="Basis">Kunnen de getroffen automobilisten erop rekenen dat, nu het vonnis onherroepelijk is, u het OM opdraagt om niet flauw te zijn en zo spoedig mogelijk wordt overgegaan tot terugbetaling van deze onterechte boetes? Waarom zou een vertraging nog te billijken zijn als zo overduidelijk is dat het OM fout zit?</text:p>
      <text:p text:style-name="P1"><text:soft-page-break/>Vraag 5</text:p>
      <text:p text:style-name="Basis">Kent u ook het artikel «OM: Onterechte snelheidsboetes A29 worden (nog) niet terugbetaald»?<text:note text:id="ftn2" text:note-class="footnote"><text:note-citation text:label="2 ">2 </text:note-citation><text:note-body><text:p text:style-name="P3">Algemeen Dagblad, 1 maart 2019: https://www.ad.nl/hoeksche-waard/om-onterechte-snelheidsboetes-a29-worden-nog-niet-terugbetaald~a7c23933/</text:p></text:note-body></text:note> Deelt u de mening dat de automobilisten zonder gedoe hun geld moeten terugkrijgen?</text:p>
      <text:p text:style-name="P1">Vraag 6</text:p>
      <text:p text:style-name="Basis">Is het niet vreemd dat het OM stelt dat ze de boetes stuk voor stuk moet gaan onderzoeken, aangezien duidelijk was op welke plek de boetes onrechtmatig waren? Klopt het dat het OM verder stelt dat uit een contra-expertise zou kunnen blijken dat de boetes mogelijk wel rechtmatig zijn, ondanks dat de politie al waarschuwde tegen de wijze van plaatsen van de flitser en het feit dat dit niet conform het handboek was en bent u op de hoogte dat er wegwerkzaamheden op de locatie zijn geweest die de contra-expertise bij voorbaat onbetrouwbaar maken? Waarom traineert het OM dusdanig en speelt zij een spel jegens automobilisten? Waarom erkent het OM haar verlies niet en waarom stort zij het geld niet direct terug naar de individuele automobilisten?</text:p>
      <text:p text:style-name="P1">Vraag 7</text:p>
      <text:p text:style-name="Basis">In hoeverre ondermijnt het OM met deze bewuste handelwijze het vertrouwen van mensen in de overheid als geheel? Deelt u de mening dat hier leiderschap nodig is en dat u, als verantwoordelijk Minister, zeker in staat moet zijn dit juridisch getouwtrek te laten stoppen?</text:p>
      <text:h text:style-name="P5" text:outline-level="2">Mededeling</text:h>
      <text:p text:style-name="P4">Hierbij deel ik u mede dat de schriftelijke vragen van het lid Remco Dijkstra (VVD) van uw Kamer aan de Minister van Justitie en Veiligheid over foute verkeersboetes op de A29 (ingezonden 6 maart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foute verkeersboetes op de A29</dc:title>
    <dc:language>nl</dc:language>
    <meta:document-statistic meta:table-count="1" meta:image-count="0" meta:object-count="0" meta:page-count="2" meta:paragraph-count="31" meta:word-count="557" meta:character-count="3672"/>
    <dc:date>2019-04-02T11:35:07.04</dc:date>
    <dc:creator>Herman Firing</dc:creator>
    <meta:editing-duration>PT7S</meta:editing-duration>
    <meta:editing-cycles>1</meta:editing-cycles>
    <meta:user-defined meta:name="DC.title">Uitstel beantwoording vragen van het lid Remco Dijkstra over foute verkeersboetes op de A29</meta:user-defined>
    <meta:user-defined meta:name="DCTERMS.W3CDTF/DCTERMS.available">2019-04-01</meta:user-defined>
    <meta:user-defined meta:name="DCTERMS.W3CDTF/DCTERMS.issued">2019-03-28</meta:user-defined>
    <meta:user-defined meta:name="DCTERMS.W3CDTF/OVERHEIDop.datumOntvangst">2019-03-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Mededeling</meta:user-defined>
    <meta:user-defined meta:name="OVERHEIDop.ParlID/DC.identifier" meta:value-type="string">ah-tk-20182019-2070</meta:user-defined>
    <meta:user-defined meta:name="OVERHEIDop.Parlementair/DC.type" meta:value-type="string">Aanhangsel van de Handelingen</meta:user-defined>
    <meta:user-defined meta:name="OVERHEIDop.aanhangselNummer" meta:value-type="string">2070</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4271</meta:user-defined>
  </office:meta>
</office:document-meta>
</file>