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de leden <text:span text:style-name="ifm_span_font.bold_ifm">Van Rooijen</text:span> en <text:span text:style-name="ifm_span_font.bold_ifm">Van Brenk</text:span> (beiden 50PLUS) aan de Minister van Sociale Zaken en Werkgelegenheid en de Staatssecretaris van Financiën over <text:span text:style-name="ifm_span_font.italic_ifm">het bericht dat bijna een kwart miljoen senioren het risico lopen zorg- of huur toeslag te missen</text:span> (ingezonden 14 september 2018).</text:p>
      <text:p text:style-name="ifm_p_font.roman_mt.3.76mm_ifm">Antwoord van Staatssecretaris <text:span text:style-name="ifm_span_font.bold_ifm">Snel</text:span> (Financiën), mede namens de Ministers voor Medische Zorg, van Binnenlandse Zaken en Koninkrijksrelaties en van Sociale Zaken en Werkgelegenheid (ontvangen 9 oktober 2018).</text:p>
      <text:p text:style-name="ifm_p_mt.3.76mm_ifm">Vraag 1</text:p>
      <text:p text:style-name="ifm_p_ifm">Heeft u kennisgenomen van het bericht van seniorenorganisaties KBO-PCOB, KNVG, NOOM, NVOG en FASv, en het in opdracht uitgevoerde onderzoek van Regioplan, waarin gemeld wordt dat bijna een kwart miljoen senioren het risico lopen zorg- of huurtoeslag te missen?<text:note text:id="ID-2018Z16085-d37e58" text:note-class="footnote"><text:note-citation text:label="1 ">1</text:note-citation><text:note-body><text:p text:style-name="ifm_p_font.normal_size.6.93pt_mt..5mm_indent.-0.1161in_mleft.0.1161in_ifm">https://www.kbo-pcob.nl/nieuws/honderdduizenden-senioren-lopen-risico-geld-te-laten-liggen/</text:p></text:note-body></text:note></text:p>
      <text:p text:style-name="ifm_p_mt.3.76mm_ifm">Antwoord 1</text:p>
      <text:p text:style-name="ifm_p_ifm">Ja.</text:p>
      <text:p text:style-name="ifm_p_mt.3.76mm_ifm">Vraag 2</text:p>
      <text:p text:style-name="ifm_p_ifm">Kunt u de conclusies in het rapport bevestigen, dat één op de tien 55-plus huishoudens mogelijk recht op zorgtoeslag laat liggen?</text:p>
      <text:p text:style-name="ifm_p_mt.3.76mm_ifm">Antwoord 2</text:p>
      <text:p text:style-name="ifm_p_ifm">Het kabinet herkent en onderkent dat er burgers zijn die geen gebruik maken van toeslagen terwijl ze er mogelijk wel recht op hebben. De percentages uit het rapport kan het kabinet niet bevestigen, omdat, zoals het rapport zelf aangeeft, bepaalde groepen die bewust geen gebruik maken of die geen gebruik mogen maken van toeslagen, zoals gewetensbezwaarden of gedetineerden, niet konden worden uitgesloten van het onderzoek.</text:p>
      <text:p text:style-name="ifm_p_ifm">Onderzoek uit 2011 naar het niet-gebruik van toeslagen laat zien dat het niet-gebruik van de zorgtoeslag destijds op 17% lag<text:note text:id="ID-207-d37e90" text:note-class="footnote"><text:note-citation text:label="2 ">2</text:note-citation><text:note-body><text:p text:style-name="ifm_p_font.normal_size.6.93pt_mt..5mm_indent.-0.1161in_mleft.0.1161in_ifm">Kamerstuk 29 544, nr. 342, d.d. 26 oktober 2011, bijlage</text:p></text:note-body></text:note>. Voor de inkomens tot maximaal 120% van het minimumloon bedroeg het percentage niet-gebruik 8%. Een verklaring hiervoor vanuit dit onderzoek is dat deze groep in beeld is bij gemeenten en andere hulpverlenende instanties, die het gebruik van toeslagen stimuleren.</text:p>
      <text:p text:style-name="ifm_p_ifm">In de kabinetsreactie op de tweede evaluatie van de Algemene wet inkomensafhankelijke regelingen, die u op 13 juli jl. is toegezonden, heeft het kabinet aangekondigd om onderzoek te doen naar de omvang en de oorzaken van het niet-gebruik van toeslagen<text:note text:id="ID-207-d37e100" text:note-class="footnote"><text:note-citation text:label="3 ">3</text:note-citation><text:note-body><text:p text:style-name="ifm_p_font.normal_size.6.93pt_mt..5mm_indent.-0.1161in_mleft.0.1161in_ifm">Kamerstuk 31 580, nr. 7, d.d. 13 juli 2018</text:p></text:note-body></text:note>. Dit onderzoek vormt onderdeel van het Interdepartementaal Beleidsonderzoek (IBO) naar de werking van het toeslagenstelsel dat in de Miljoenennota 2019 is aangekondigd<text:note text:id="ID-207-d37e108" text:note-class="footnote"><text:note-citation text:label="4 ">4</text:note-citation><text:note-body><text:p text:style-name="ifm_p_font.normal_size.6.93pt_mt..5mm_indent.-0.1161in_mleft.0.1161in_ifm">Kamerstuk 35 000, nr. 2, d.d. 18 september 2018</text:p></text:note-body></text:note>. Bij dit onderzoek zullen de bevindingen uit de rapportage van Regioplan worden betrokken.</text:p>
      <text:p text:style-name="ifm_p_mt.3.76mm_ifm">Vraag 3</text:p>
      <text:p text:style-name="ifm_p_ifm">Kunt u de conclusie in het rapport bevestigen, dat bijna één op de zes 55-plus huishoudens mogelijk recht op huurtoeslag laat liggen?</text:p>
      <text:p text:style-name="ifm_p_mt.3.76mm_ifm">Antwoord 3</text:p>
      <text:p text:style-name="ifm_p_ifm">De percentages voor het niet-gebruik van huurtoeslag in het rapport zijn in lijn met de bevindingen uit het Interdepartementaal beleidsonderzoek Sociale Huur (IBO Sociale Huur) uit 2016<text:note text:id="ID-207-d37e128" text:note-class="footnote"><text:note-citation text:label="5 ">5</text:note-citation><text:note-body><text:p text:style-name="ifm_p_font.normal_size.6.93pt_mt..5mm_indent.-0.1161in_mleft.0.1161in_ifm">Kamerstuk 27 926 nr. 275, d.d. 2 december 2016</text:p></text:note-body></text:note>.</text:p>
      <text:p text:style-name="ifm_p_mt.3.76mm_ifm">Vraag 4</text:p>
      <text:p text:style-name="ifm_p_ifm">Kunt u verklaren waarom het aantal seniorenhuishoudens dat géén zorgtoeslag ontvangt, terwijl zij hier op basis van hun inkomen wel recht op lijken te hebben in 2016 fors is toegenomen ten opzichte van 2014 (met 32%), terwijl het aantal huishoudens dat voldoet aan de voorwaarden voor het ontvangen voor zorgtoeslag in dezelfde periode met 8% is afgenomen?</text:p>
      <text:p text:style-name="ifm_p_mt.3.76mm_ifm">Antwoord 4</text:p>
      <text:p text:style-name="ifm_p_ifm">Omdat het rapport geen uitspraken doet over het daadwerkelijk niet-gebruik van toeslagen kan over de vraag of er sprake is van een feitelijke toename en wat de verklaringen daarvoor zijn, geen valide uitspraak worden gedaan. Daarom zal het kabinet de conclusies van het voornoemde IBO-onderzoek, waarin ook gekeken wordt naar het niet-gebruik van toeslagen, afwachten.</text:p>
      <text:p text:style-name="ifm_p_ifm">Overigens blijkt uit recent onderzoek van NIVEL dat de bekendheid met zorgtoeslag ten opzichte van andere compenserende regelingen groot is: 91% van de zorgverzekerden is op de hoogte van het bestaan van de zorgtoeslag<text:note text:id="ID-207-d37e150" text:note-class="footnote"><text:note-citation text:label="6 ">6</text:note-citation><text:note-body><text:p text:style-name="ifm_p_font.normal_size.6.93pt_mt..5mm_indent.-0.1161in_mleft.0.1161in_ifm">Kamerstuk 29 689, nr. 935, d.d. 30 augustus 2018</text:p></text:note-body></text:note>. Verzekerden met een laag inkomen zijn beter op de hoogte dan verzekerden met een hoger inkomen.</text:p>
      <text:p text:style-name="ifm_p_mt.3.76mm_ifm">Vraag 5</text:p>
      <text:p text:style-name="ifm_p_ifm">Hoeveel geld «blijft er liggen» door de onderbenutting van zorgtoeslag en huurtoeslag, respectievelijk door onderbenutting bij 55-plus huishoudens, en onderbenutting bij overige huishoudens?</text:p>
      <text:p text:style-name="ifm_p_mt.3.76mm_ifm">Antwoord 5</text:p>
      <text:p text:style-name="ifm_p_ifm">Omdat er op dit moment geen actueel onderzoek bestaat over het aantal niet-gebruikers van de toeslagen is het op dit moment niet mogelijk een nauwkeurige inschatting van het totaalbedrag te geven. Wel is het zo dat een zorgtoeslagontvanger gemiddeld € 80 per maand ontvangt en een huurtoeslagontvanger gemiddeld zo’n € 230. Het daadwerkelijk bedrag verschilt echter per aanvrager omdat het afhankelijk is van diverse parameters, bijvoorbeeld inkomen, vermogen, gezinssamenstelling of hoogte van de huur.</text:p>
      <text:p text:style-name="ifm_p_ifm">Overigens is er geen structurele onderbenutting bij het ramen van de toeslagen, omdat de ramingen voor de uitgaven naar de toekomst worden bepaald op basis van realisatiecijfers. In deze ramingen wordt rekening gehouden met een bepaalde mate aan niet-gebruik.</text:p>
      <text:p text:style-name="ifm_p_mt.3.76mm_ifm">Vraag 6</text:p>
      <text:p text:style-name="ifm_p_ifm">Wat zijn de oorzaken van het onderbenutten van respectievelijk zorg-, en huurtoeslagen door ouderen?</text:p>
      <text:p text:style-name="ifm_p_mt.3.76mm_ifm">Antwoord 6</text:p>
      <text:p text:style-name="ifm_p_ifm">Niet-gebruik van toeslagen kent diverse oorzaken. Onbekendheid met de toeslagen of onbegrip kan aanleiding zijn voor niet-gebruik. Ook kunnen burgers zodanig in beslag worden genomen door hun persoonlijke omstandigheden dat zij op dat moment geen toeslagen aanvragen. Daarnaast kan het niet-afhankelijk van de overheid willen zijn of toeslagen niet nodig denken te hebben een reden zijn om geen gebruik te maken van toeslagen. Andere oorzaken voor het niet-gebruik kunnen zijn dat de hoogte van de toeslag de moeite niet waard wordt bevonden, of dat er principiële redenen zijn om de toeslagen niet aan te vragen. Ook kan het zijn dat burgers ervan afzien om het risico op het eventueel moeten terugbetalen van toeslagen te vermijden.</text:p>
      <text:p text:style-name="ifm_p_ifm">Uit het hiervoor genoemde onderzoek uit 2011 blijkt dat het niet-gebruik hoger ligt als het bedrag aan toeslag laag is. Ook blijkt een deel van het niet-gebruik te worden veroorzaakt doordat nieuwe rechthebbenden hun recht op toeslagen niet altijd direct, maar pas na enige tijd effectueren.</text:p>
      <text:p text:style-name="ifm_p_mt.3.76mm_ifm">Vraag 7</text:p>
      <text:p text:style-name="ifm_p_ifm">In hoeverre is het onderbenutten van zorgtoeslag en huurtoeslag te verklaren uit de complexiteit van het toeslagensysteem? Kan het systeem vereenvoudigd worden?</text:p>
      <text:p text:style-name="ifm_p_mt.3.76mm_ifm">Antwoord 7</text:p>
      <text:p text:style-name="ifm_p_ifm">Het vereenvoudigen van de aanvraagprocedure, waardoor het makkelijker is geworden om toeslagen aan te vragen, heeft in het verleden geleid tot daling van het niet-gebruik<text:note text:id="ID-207-d37e197" text:note-class="footnote"><text:note-citation text:label="7 ">7</text:note-citation><text:note-body><text:p text:style-name="ifm_p_font.normal_size.6.93pt_mt..5mm_indent.-0.1161in_mleft.0.1161in_ifm">Kamerstuk 27 926, nr. 275, d.d. 2 december 2016</text:p></text:note-body></text:note>. In het reeds hierboven genoemde IBO-onderzoek zal onderzocht worden wat de oorzaken zijn voor het niet-gebruik en langs welke wegen dit verder kan worden teruggedrongen.</text:p>
      <text:p text:style-name="ifm_p_mt.3.76mm_ifm">Vraag 8</text:p>
      <text:p text:style-name="ifm_p_ifm">Bent u bereid mensen proactief te gaan informeren als zij toeslagen kunnen benutten?</text:p>
      <text:p text:style-name="ifm_p_mt.3.76mm_ifm">Antwoord 8</text:p>
      <text:p text:style-name="ifm_p_ifm">De inspanningen van de toeslagendepartementen en van Belastingdienst/Toeslagen zijn erop gericht om ervoor te zorgen dat burgers de weg weten te vinden naar de toeslagen. Burgers worden via websites als www.rijksoverheid.nl, www.toeslagen.nl en massamediale campagnes, zoals www.ikregelmijnzorggoed.nl gewezen op de mogelijkheden om toeslagen aan te vragen. Belastingdienst/Toeslagen zet daarnaast social media en de zorgapp in om burgers te attenderen op de verschillende toeslagen en het gemakkelijker te maken om toeslagen aan te vragen. Ook worden burgers tegenwoordig bij bepaalde levensgebeurtenissen geïnformeerd over de mogelijkheden van of gevolgen voor toeslagen, bijvoorbeeld het attenderen van 18-jarigen op de mogelijkheid van zorgtoeslag en het attenderen van ouders op de gevolgen voor de kinderopvangtoeslag als hun kinderen de leeftijd van 4 of 12 jaar bereiken. Voor ondersteuning bij de aanvraag kunnen burgers terecht bij de toeslagenservicepunten en de toeslagendienstverleners.</text:p>
      <text:p text:style-name="ifm_p_mt.3.76mm_ifm">Vraag 9</text:p>
      <text:p text:style-name="ifm_p_ifm">Welk koopkrachtverlies voor seniorenhuishoudens (ordegrootte) kan het gevolg zijn van het niet verzilveren van het recht op zorgtoeslag en huurtoeslag?</text:p>
      <text:p text:style-name="ifm_p_mt.3.76mm_ifm">Antwoord 9</text:p>
      <text:p text:style-name="ifm_p_ifm">Een generiek antwoord op deze vraag is niet te geven. De hoogte van de toeslagen verschilt namelijk per huishouden en is van verschillende parameters afhankelijk. Zoals hierboven reeds is aangegeven ontvangt een zorgtoeslagontvanger gemiddeld € 80 per maand en een huurtoeslagontvanger gemiddeld € 230 per maand. In de praktijk zullen deze bijdragen per huishouden verschillen.</text:p>
      <text:p text:style-name="ifm_p_mt.3.76mm_ifm">Vraag 10</text:p>
      <text:p text:style-name="ifm_p_ifm">Bent u, gegeven de omstandigheid dat de groep 55- tot 65-jarigen het grootste risico op armoede loopt, bereid nader onderzoek te doen naar de onderbenutting van toeslagen?</text:p>
      <text:p text:style-name="ifm_p_mt.3.76mm_ifm">Antwoord 10</text:p>
      <text:p text:style-name="ifm_p_ifm">Ja. Zoals hierboven reeds is vermeld is in de Miljoenennota 2019 een onderzoek aangekondigd naar het toeslagenstelsel, waar het niet-gebruik van toeslagen onderdeel van zal zijn. Binnen dit onderzoek zal ook aandacht worden gegeven aan het gebruik van toeslagen door ouderen.</text:p>
      <text:p text:style-name="ifm_p_mt.3.76mm_ifm">Vraag 11</text:p>
      <text:p text:style-name="ifm_p_ifm">Ziet u mogelijkheden en bent u bereid om te bevorderen dat huishoudens zorgtoeslag en/of huurtoeslag ontvangen als zij daar aanspraak op kunnen maken? Zo ja, welke maatregelen gaat u nemen?</text:p>
      <text:p text:style-name="ifm_p_mt.3.76mm_ifm">Antwoord 11</text:p>
      <text:p text:style-name="ifm_p_ifm">Zoals in eerdere antwoorden al is aangegeven heeft bevordering van het gebruik van toeslagen de voortdurende aandacht. Aan de hand van de conclusies van het IBO dat in 2019 zal worden uitgevoerd zal het kabinet bezien of, en op welke wijze, het gebruik van toeslagen verder bevord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ooijen en Van Brenk over het bericht dat bijna een kwart miljoen senioren het risico lopen zorg- of huurtoeslag te missen</dc:title>
    <meta:user-defined meta:name="OVERHEIDop.ParlID/DC.identifier">ah-tk-20182019-207</meta:user-defined>
    <meta:user-defined meta:name="OVERHEIDop.vraagnummer">2018Z16085</meta:user-defined>
    <meta:user-defined meta:name="OVERHEIDop.aanhangselNummer">207</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M.J. van Rooijen</meta:user-defined>
    <meta:user-defined meta:name="OVERHEIDop.ontvanger">M. Snel</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de leden Van Rooijen en Van Brenk over het bericht dat bijna een kwart miljoen senioren het risico lopen zorg- of huurtoeslag te miss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