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de leden <text:span text:style-name="ifm_span_font.bold_ifm">Van Toorenburg</text:span> en <text:span text:style-name="ifm_span_font.bold_ifm">Van Dam</text:span> (beiden CDA) aan de Staatssecretaris en de Minister van Justitie en Veiligheid over <text:span text:style-name="ifm_span_font.italic_ifm">het bericht «Onverbeterlijke criminele asielzoeker heeft vrij spel»</text:span> (ingezonden 6 maart 2019).</text:p>
      <text:p text:style-name="ifm_p_font.roman_mt.3.76mm_ifm">Mededeling van Staatssecretaris <text:span text:style-name="ifm_span_font.bold_ifm">Harbers</text:span> (Justitie en Veiligheid), mede namens de Minister van Justitie en Veiligheid (ontvangen 28 maart 2019).</text:p>
      <text:p text:style-name="ifm_p_mt.3.76mm_ifm">Vraag 1</text:p>
      <text:p text:style-name="ifm_p_ifm">Heeft u kennisgenomen van het bericht «Onverbeterlijke criminele asielzoeker heeft vrij spel»?<text:note text:id="ID-2019Z04318-d37e61" text:note-class="footnote"><text:note-citation text:label="1 ">1</text:note-citation><text:note-body><text:p text:style-name="ifm_p_font.normal_size.6.93pt_mt..5mm_indent.-0.1161in_mleft.0.1161in_ifm">Algemeen Dagblad, 23 februari 2019, https://www.ad.nl/kampen/onverbeterlijke-criminele-asielzoeker-heeft-vrij-spel~a493f82f/</text:p></text:note-body></text:note></text:p>
      <text:p text:style-name="ifm_p_mt.3.76mm_ifm">Vraag 2</text:p>
      <text:p text:style-name="ifm_p_ifm">Is het waar dat criminele bewoners van azielzoekerscentra (azc's) eenvoudig ergens anders «toeslaan als ze van azc wisselen» omdat ze vrij spel hebben omdat ze niet worden gevolgd en geen dossiers over hen worden aangemaakt? Zo ja, waarom worden ze niet gevolgd en waarom wordt niet aan dossiervorming gedaan?</text:p>
      <text:p text:style-name="ifm_p_mt.3.76mm_ifm">Vraag 3</text:p>
      <text:p text:style-name="ifm_p_ifm">Herkent u de vraag van de politie Kampen om een landelijke database zodat niet achteraf maar vooraf maatregelen mogelijk zijn? Bent u bereid een dergelijke database in te richten waardoor in elk geval van deze categorie gegevens kunnen worden bijgehouden en gedeeld? Zo nee, waarom niet?</text:p>
      <text:p text:style-name="ifm_p_mt.3.76mm_ifm">Vraag 4</text:p>
      <text:p text:style-name="ifm_p_ifm">Hebt u kennisgenomen van de stelling van Teamchef Ekker dat «met een volgsysteem met incidenten van iedereen die zich in Nederland aanmeldt voor asiel» kan worden ingespeeld op te verwachten overlast»? op welke wijze kunt u hieraan tegemoet komen?</text:p>
      <text:p text:style-name="ifm_p_mt.3.76mm_ifm">Vraag 5</text:p>
      <text:p text:style-name="ifm_p_ifm">Herkent u het beeld dat de teamchef schetst dat het overplaatsen van asielzoekers, en dus ook die van een kleine groep criminelen, het «rondpompen van het probleem» is? Zo nee, waarom niet? Kunt u uitleggen waarom criminele asielzoekers niet naar een extra begeleiding en toezicht locatie (ebtl) worden overgeplaatst maar elders in een regulier azc worden ondergebracht?</text:p>
      <text:p text:style-name="ifm_p_mt.3.76mm_ifm">Vraag 6</text:p>
      <text:p text:style-name="ifm_p_ifm">Wat gaat u doen om de kern van de kritiek van de politie dat het Centraal Orgaan opvang Asielzoekers (COA) informatie over criminele asielzoekers niet deelt wanneer deze worden overgeplaatst, weg te nemen?</text:p>
      <text:h text:style-name="ifm_p_font.bold_mt.5.08mm_page.keep-with-next_ifm" text:outline-level="2">Mededeling</text:h>
      <text:p text:style-name="ifm_p_mt.4.23mm_ifm">Hierbij bericht ik u, mede namens Minister van Justitie en Veiligheid dat de schriftelijke vragen van de leden Van Toorenburg en Van Dam (beiden CDA) over het bericht «Onverbeterlijke criminele asielzoeker heeft vrij spel» (ingezonden 6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Dam over het bericht 'Onverbeterlijke criminele asielzoeker heeft vrij spel'</dc:title>
    <meta:user-defined meta:name="OVERHEIDop.ParlID/DC.identifier">ah-tk-20182019-2069</meta:user-defined>
    <meta:user-defined meta:name="OVERHEIDop.vraagnummer">2019Z04318</meta:user-defined>
    <meta:user-defined meta:name="OVERHEIDop.aanhangselNummer">206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M.M. van Toorenburg</meta:user-defined>
    <meta:user-defined meta:name="OVERHEIDop.ontvanger">M.G.J. Harbers</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Uitstel beantwoording vragen van de leden Van Toorenburg en Van Dam over het bericht 'Onverbeterlijke criminele asielzoeker heeft vrij spel'</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