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Agema</text:span> (PVV) aan de Ministers van Volksgezondheid, Welzijn en Sport en voor Medische Zorg en de Staatssecretaris van Volksgezondheid, Welzijn en Sport over <text:span text:style-name="ifm_span_font.italic_ifm">het bericht dat het Ministerie van VWS de grootste stijging aan communicatiemedewerkers van alle ministeries heeft</text:span> (ingezonden 6 maart 2019).</text:p>
      <text:p text:style-name="ifm_p_font.roman_mt.3.76mm_ifm">Mededeling van Minister <text:span text:style-name="ifm_span_font.bold_ifm">De Jonge</text:span> (Volksgezondheid, Welzijn en Sport) (ontvangen 28 maart 2019).</text:p>
      <text:p text:style-name="ifm_p_mt.3.76mm_ifm">Vraag 1</text:p>
      <text:p text:style-name="ifm_p_ifm">Klopt het bericht het bericht dat er op het Ministerie van Volksgezondheid, Welzijn en Sport (VWS) ruim 58 Fte aan communicatiemedewerkers werkt en daarenboven nog eens 9,5 Fte aan externe communicatiemedewerkers?<text:note text:id="n1" text:note-class="footnote"><text:note-citation text:label="1 ">1</text:note-citation><text:note-body><text:p text:style-name="ifm_p_font.normal_size.6.93pt_mt..5mm_indent.-0.1161in_mleft.0.1161in_ifm">RTL Nieuws, Aantal communicatiemedewerkers fors gegroeid onder Rutte III: «Kost tonnen extra», 1 maart 2019.</text:p></text:note-body></text:note></text:p>
      <text:p text:style-name="ifm_p_mt.3.76mm_ifm">Vraag 2</text:p>
      <text:p text:style-name="ifm_p_ifm">Klopt het bericht dat dit een toename is van bijna 15 Fte ten opzichte van het vorige kabinet? Waarom is dit?</text:p>
      <text:p text:style-name="ifm_p_mt.3.76mm_ifm">Vraag 3</text:p>
      <text:p text:style-name="ifm_p_ifm">Klopt het bericht dat hier 3,5 miljoen euro per jaar mee is gemoeid? Zo nee, hoeveel geld besteed het Ministerie van VWS aan communicatiemedewerkers?</text:p>
      <text:p text:style-name="ifm_p_mt.3.76mm_ifm">Vraag 4</text:p>
      <text:p text:style-name="ifm_p_ifm">Hoeveel besteed het Ministerie van VWS aan communicatie in brede zin?</text:p>
      <text:p text:style-name="ifm_p_mt.3.76mm_ifm">Vraag 5</text:p>
      <text:p text:style-name="ifm_p_ifm">Deelt u de mening dat het onacceptabel is om steeds meer geld uit te geven aan communicatiemedewerkers op een ministerie dat nog steeds veel bezig is met besparen op zorg zoals middels de hoofdlijnenakkoorden?</text:p>
      <text:p text:style-name="ifm_p_mt.3.76mm_ifm">Vraag 6</text:p>
      <text:p text:style-name="ifm_p_ifm">Deelt u de mening dat het onverteerbaar is dat een ziekenhuis als het Bronovo moet sluiten wegens de 0%-volumegroeinorm uit de hoofdlijnenakkoorden, terwijl u miljoenen uitgeeft aan communicatiemedewerkers?</text:p>
      <text:p text:style-name="ifm_p_mt.3.76mm_ifm">Vraag 7</text:p>
      <text:p text:style-name="ifm_p_ifm">Begrijpt u dat de indruk bestaat dat bovenop de ruim 58 Fte er ook nog eens 9,5 Fte aan externe communicatiemedewerkers zich bezighouden met campagnes over de zorg, u tezamen vooral een PR-bureau vormt? Zo nee, waarom niet?</text:p>
      <text:p text:style-name="ifm_p_mt.3.76mm_ifm">Vraag 8</text:p>
      <text:p text:style-name="ifm_p_ifm">Kunt u een opsomming geven van alle campagnes over de zorg waar deze communicatiemedewerkers zich mee bezig houden en een overzicht van de planning en de looptijd van deze campagnes?</text:p>
      <text:p text:style-name="ifm_p_mt.3.76mm_ifm">Vraag 9</text:p>
      <text:p text:style-name="ifm_p_ifm">Kunt u een volledige opsomming geven van alle andere zaken waar deze communicatiemedewerkers zich mee bezig houden?</text:p>
      <text:p text:style-name="ifm_p_mt.3.76mm_ifm">Vraag 10</text:p>
      <text:p text:style-name="ifm_p_ifm">Worden deze campagnes ook gevoerd in verkiezingstijd? Kunt u een volledig overzicht geven?</text:p>
      <text:p text:style-name="ifm_p_mt.3.76mm_ifm">Vraag 11</text:p>
      <text:p text:style-name="ifm_p_ifm">Welke campagnes zijn gekoppeld aan welke bewindspersonen? Kunt u een volledig overzicht geven?</text:p>
      <text:p text:style-name="ifm_p_mt.3.76mm_ifm">Vraag 12</text:p>
      <text:p text:style-name="ifm_p_ifm">Waarop baseert u dat u de grens tussen algemene campagnes over de zorg en verkiezingscampagnes niet bent overschreden?</text:p>
      <text:p text:style-name="ifm_p_mt.3.76mm_ifm">Vraag 13</text:p>
      <text:p text:style-name="ifm_p_ifm">Vallen de twaalf actieprogramma’s van VWS ook onder de in dit stuk genoemde campagnes over de zorg? Zo nee, hoeveel extra Fte aan medewerkers houdt zich bezig met de twaalf actieprogramma’s?</text:p>
      <text:p text:style-name="ifm_p_mt.3.76mm_ifm">Vraag 14</text:p>
      <text:p text:style-name="ifm_p_ifm">Vindt u het ook niet opvallend dat vooral de Minister van VWS veel actieprogramma’s precies in verkiezingstijd presenteert? Zo nee, waarom niet?</text:p>
      <text:p text:style-name="ifm_p_mt.3.76mm_ifm">Vraag 15</text:p>
      <text:p text:style-name="ifm_p_ifm">Werd de inhoud van het interview in het AD van afgelopen week van de Minister van VWS en zijn bijdrage over doorgeschoten marktwerking in de ouderenzorg in het televisieprogramma Buitenhof voorbereid door communicatiemedewerkers? Zo ja, welke?</text:p>
      <text:p text:style-name="ifm_p_mt.3.76mm_ifm">Vraag 16</text:p>
      <text:p text:style-name="ifm_p_ifm">Begrijpt u dat dit deze interviews vallen onder campagneactiviteiten? Zo nee, waarom niet?</text:p>
      <text:p text:style-name="ifm_p_mt.3.76mm_ifm">Vraag 17</text:p>
      <text:p text:style-name="ifm_p_ifm">Heeft de Minister van VWS zich gerealiseerd dat hij nog geen concrete plannen voor het terugdraaien van de doorgeschoten marktwerking in de ouderenzorg naar de Tweede Kamer heeft gestuurd? Wanneer mogen we die verwachten?</text:p>
      <text:p text:style-name="ifm_p_mt.3.76mm_ifm">Vraag 18</text:p>
      <text:p text:style-name="ifm_p_ifm">Heeft de Minister van VWS zich gerealiseerd dat het verkiezingstijd is en hij uit integriteit geen beroep kan doen op communicatiemedewerkers die voor het Ministerie van VWS werken ten behoeven van verkiezingsactiviteiten van het CDA? Zo ja, waaruit blijkt dit?</text:p>
      <text:p text:style-name="ifm_p_mt.3.76mm_ifm">Vraag 19</text:p>
      <text:p text:style-name="ifm_p_ifm">Deed de Minister van VWS een beroep op communicatiemedewerkers die voor VWS werken ten behoeve van de verkiezingscampagne van het CDA? Zo nee, waaruit blijkt dat?</text:p>
      <text:p text:style-name="ifm_p_mt.3.76mm_ifm">Vraag 20</text:p>
      <text:p text:style-name="ifm_p_ifm">Zijn er communicatiemedewerkers die specifiek voor één bewindspersoon werken?</text:p>
      <text:p text:style-name="ifm_p_mt.3.76mm_ifm">Vraag 21</text:p>
      <text:p text:style-name="ifm_p_ifm">Zo ja, om hoeveel Fte medewerkers per bewindspersoon gaat het? Waarom is dit nodig? Hoe ziet de functieomschrijving van deze mensen eruit?</text:p>
      <text:p text:style-name="ifm_p_mt.3.76mm_ifm">Vraag 22</text:p>
      <text:p text:style-name="ifm_p_ifm">Kunt u de functieomschrijvingen van deze 58,1 Fte en 9,5 Fte aan communicatiemedewerkers ons doen toekomen?</text:p>
      <text:p text:style-name="ifm_p_mt.3.76mm_ifm">Vraag 23</text:p>
      <text:p text:style-name="ifm_p_ifm">Voeren deze communicatiemedewerkers ook taken uit die eigenlijk niet vallen onder hun functieomschrijving? Zo ja, om welke taken gaat het dan?</text:p>
      <text:p text:style-name="ifm_p_mt.3.76mm_ifm">Vraag 24</text:p>
      <text:p text:style-name="ifm_p_ifm">Voeren deze communicatiemedewerkers ook taken uit die bewust in verkiezingstijd worden ingepland? Zo nee, vinden zij dit zelf ook? Kunt u intern een mini-enquête uitzetten om dit te staven? Zo nee, waarom niet?</text:p>
      <text:p text:style-name="ifm_p_mt.3.76mm_ifm">Vraag 25</text:p>
      <text:p text:style-name="ifm_p_ifm">Wie beslist als eindverantwoordelijke wanneer campagnes over de zorg worden plaatsvinden? Is daar besluitvorming over die we kunnen controleren? Zo ja, dan ontvangen we die graag.</text:p>
      <text:p text:style-name="ifm_p_mt.3.76mm_ifm">Vraag 26</text:p>
      <text:p text:style-name="ifm_p_ifm">Voeren deze communicatiemedewerkers ook taken uit die eigenlijk betaald moeten worden door de politieke partijen waar de bewindspersonen onderdeel van uitmaken? Zo nee, kunt u dit staven?</text:p>
      <text:p text:style-name="ifm_p_mt.3.76mm_ifm">Vraag 27</text:p>
      <text:p text:style-name="ifm_p_ifm">Kunt u, gezien deze vragen over uw communicatiemedewerkers gaat, er alstublieft voor zorgdragen dat zij in de beantwoording van deze vragen alleen betrokken worden voor de input van feitelijke informatie?</text:p>
      <text:h text:style-name="ifm_p_font.bold_mt.5.08mm_page.keep-with-next_ifm" text:outline-level="2">Mededeling</text:h>
      <text:p text:style-name="ifm_p_mt.4.23mm_ifm">De vragen van het Kamerlid Agema (PVV) over het bericht dat het Ministerie van VWS de grootste stijging aan communicatiemedewerkers van alle ministeries heeft (2019Z03932) kunnen tot mijn spijt niet binnen de gebruikelijke termijn worden beantwoord.</text:p>
      <text:p text:style-name="ifm_p_ifm">De reden van uitstel is dat er meer tijd nodig is om de informatie ter beantwoording van de Kamer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het ministerie van VWS de grootste stijging aan communicatiemedewerkers van alle ministeries heeft</dc:title>
    <meta:user-defined meta:name="OVERHEIDop.ParlID/DC.identifier">ah-tk-20182019-2067</meta:user-defined>
    <meta:user-defined meta:name="OVERHEIDop.vraagnummer">2019Z04291</meta:user-defined>
    <meta:user-defined meta:name="OVERHEIDop.aanhangselNummer">2067</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het ministerie van VWS de grootste stijging aan communicatiemedewerkers van alle ministeries heef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