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2</text:p>
      <text:p text:style-name="ifm_p_font.roman_mt.3.76mm_ifm">Vragen van het lid <text:span text:style-name="ifm_span_font.bold_ifm">Van der Graaf</text:span> (ChristenUnie) aan de Minister voor Rechtsbescherming over <text:span text:style-name="ifm_span_font.italic_ifm">illegale gokzuilen</text:span> (ingezonden 5 maart 2019).</text:p>
      <text:p text:style-name="ifm_p_font.roman_mt.3.76mm_ifm">Mededeling van Minister <text:span text:style-name="ifm_span_font.bold_ifm">Dekker</text:span> (Rechtsbescherming) (ontvangen 27 maart 2019).</text:p>
      <text:p text:style-name="ifm_p_mt.3.76mm_ifm">Vraag 1</text:p>
      <text:p text:style-name="ifm_p_ifm">Kent u het bericht «In heel Nederland is er geen winkelstraat waar niet illegaal gegokt wordt»?<text:note text:id="ID-2019Z04105-d37e58" text:note-class="footnote"><text:note-citation text:label="1 ">1</text:note-citation><text:note-body><text:p text:style-name="ifm_p_font.normal_size.6.93pt_mt..5mm_indent.-0.1161in_mleft.0.1161in_ifm">NOS, 2 maart 2019, https://nos.nl/nieuwsuur/artikel/2274177-in-heel-nederland-is-er-geen-winkelstraat-waar-niet-illegaal-gegokt-wordt.html</text:p></text:note-body></text:note></text:p>
      <text:p text:style-name="ifm_p_mt.3.76mm_ifm">Vraag 2</text:p>
      <text:p text:style-name="ifm_p_ifm">Herkent u de observaties uit het bericht dat door het hele land via gokzuilen, voornamelijk in Turkse thee- en koffiehuizen, illegaal op sportwedstrijden wordt gewed en dat hier miljoenen in omgaan? Herkent u tevens de schatting dat momenteel zo’n vijftig bookmakers actief zijn in Nederland? Zo nee, hoe hoog schat u het aantal bookmakers in?</text:p>
      <text:p text:style-name="ifm_p_mt.3.76mm_ifm">Vraag 3</text:p>
      <text:p text:style-name="ifm_p_ifm">Heeft u redenen om aan te nemen dat verschuivingen hebben plaatsgevonden ten opzichte van het onderzoek uit 2015, waarin werd gesproken van ruim 800 plekken waar illegale gokzuilen werden gerund en een jaarlijkse omzet van ongeveer 40 miljoen euro?<text:note text:id="ID-2019Z04105-d37e78" text:note-class="footnote"><text:note-citation text:label="2 ">2</text:note-citation><text:note-body><text:p text:style-name="ifm_p_font.normal_size.6.93pt_mt..5mm_indent.-0.1161in_mleft.0.1161in_ifm">Tilburg University, Fenomeenonderzoek gokzuilen, Spapens en Bruinsma,  https://pure.uvt.nl/ws/portalfiles/portal/9026194/Fenomeenonderzoek_gokzuilen.pdf</text:p></text:note-body></text:note> Zo ja, hoe schat u deze cijfers nu in?</text:p>
      <text:p text:style-name="ifm_p_mt.3.76mm_ifm">Vraag 4</text:p>
      <text:p text:style-name="ifm_p_ifm">Kunt u een nadere uitsplitsing geven van de 84 uitgevoerde onderzoeken en 17 sancties die sinds 2015 door de Kansspelautoriteit (Ksa) zijn uitgevoerd? Zijn hierbij ook bookmakers onderzocht en/of gesanctioneerd?</text:p>
      <text:p text:style-name="ifm_p_mt.3.76mm_ifm">Vraag 5</text:p>
      <text:p text:style-name="ifm_p_ifm">Wat wordt momenteel gedaan om specifiek de bookmakers aan te pakken? Deelt u de mening dat de aanpak van deze groep cruciaal is in de bestrijding van illegale gokzuilen? Ziet u mogelijkheden de opsporing en aanpak van deze groep te intensiveren?</text:p>
      <text:p text:style-name="ifm_p_mt.3.76mm_ifm">Vraag 6</text:p>
      <text:p text:style-name="ifm_p_ifm">Deelt u de verbazing over de grote verschillen in aanpak van aanbieders van illegaal gokken per gemeente? Kunt u deze verschillen verklaren? Wat gebeurt er in Den Haag en Rotterdam wat nog niet in andere gemeenten gebeurt?</text:p>
      <text:p text:style-name="ifm_p_mt.3.76mm_ifm">Vraag 7</text:p>
      <text:p text:style-name="ifm_p_ifm">Is inmiddels bij alle gemeenten de wegwijzer speelautomaten expliciet onder de aandacht gebracht?<text:note text:id="ID-2019Z04105-d37e112" text:note-class="footnote"><text:note-citation text:label="3 ">3</text:note-citation><text:note-body><text:p text:style-name="ifm_p_font.normal_size.6.93pt_mt..5mm_indent.-0.1161in_mleft.0.1161in_ifm">De Kansspelautoriteit, 31 augustus 2018, https://kansspelautoriteit.nl/nieuws/nieuwsberichten/2018/augustus/tekst-uitleg/</text:p></text:note-body></text:note> Zo nee, bent u bereid deze, al dan niet in samenwerking met de Ksa, alsnog onder de aandacht te brengen?</text:p>
      <text:p text:style-name="ifm_p_mt.3.76mm_ifm">Vraag 8</text:p>
      <text:p text:style-name="ifm_p_ifm">Bent u bereid met Ksa en gemeenten in gesprek te gaan om te onderzoeken wat mogelijke knelpunten zijn in het optreden tegen aanbieders door Ksa en gemeente en hoe deze voorkomen kunnen worden? Bent u bereid daarbij ook te bezien of gemeenten afdoende mogelijkheden ervaren voor het doen van Bibob-toetsen bij twijfelachtige ondernemingen? Ziet u verder aanleiding om te komen tot een meer gecoördineerde samenwerking tussen ministerie, Ksa en gemeenten om zo tot een evenwichtiger aanpak te komen?</text:p>
      <text:p text:style-name="ifm_p_mt.3.76mm_ifm">Vraag 9</text:p>
      <text:p text:style-name="ifm_p_ifm">Ziet u ook mogelijkheid om in deze gesprekken aandacht te vragen voor de informatiepositie van de Ksa, die aangeeft meer geïnformeerd te willen worden door gemeenten over de uitkomsten van hun onderzoek, zodat de Ksa in de toekomst cijfers paraat heeft over het aantal zaken waarbij gemeenten maatregelen hebben genomen?</text:p>
      <text:p text:style-name="ifm_p_mt.3.76mm_ifm">Vraag 10</text:p>
      <text:p text:style-name="ifm_p_ifm">Bent u bereid om, met oog op de landelijke omvang van het probleem, ook nadrukkelijk kleine en middelgrote gemeenten te betrekken bij deze gesprekken?</text:p>
      <text:p text:style-name="ifm_p_mt.3.76mm_ifm">Vraag 11</text:p>
      <text:p text:style-name="ifm_p_ifm">Deelt u de mening dat deze casus aantoont dat de Ksa, met dertien handhavers, over onvoldoende capaciteit beschikt om de volledige gokbranche te monitoren en dat dus structureel meer capaciteit moet worden vrijgemaakt, zeker met oog op de recent aangenomen wetgeving? Is de financieringssystematiek voor de handhavende taken van de Ksa passend wat de regering betreft?</text:p>
      <text:p text:style-name="ifm_p_mt.3.76mm_ifm">Vraag 12</text:p>
      <text:p text:style-name="ifm_p_ifm">Ziet u mogelijkheden om het instrumentarium wat de Ksa tot haar beschikking heeft te vergroten, zodat zij minder afhankelijk is van andere partijen in haar handhavende taak?</text:p>
      <text:h text:style-name="ifm_p_font.bold_mt.5.08mm_page.keep-with-next_ifm" text:outline-level="2">Mededeling</text:h>
      <text:p text:style-name="ifm_p_mt.4.23mm_ifm">Hierbij deel ik u mede dat de schriftelijke vragen van het lid Van der Graaf (ChristenUnie) van uw Kamer aan de Minister voor Rechtsbescherming over illegale gokzuilen (ingezonden 5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Graaf over illegale gokzuilen</dc:title>
    <meta:user-defined meta:name="OVERHEIDop.ParlID/DC.identifier">ah-tk-20182019-2062</meta:user-defined>
    <meta:user-defined meta:name="OVERHEIDop.vraagnummer">2019Z04105</meta:user-defined>
    <meta:user-defined meta:name="OVERHEIDop.aanhangselNummer">2062</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ontvanger">S. Dekker</meta:user-defined>
    <meta:user-defined meta:name="OVERHEIDop.vergaderjaar">2018-2019</meta:user-defined>
    <meta:user-defined meta:name="DCTERMS.W3CDTF/OVERHEIDop.datumOntvangst">2019-03-27</meta:user-defined>
    <meta:user-defined meta:name="OVERHEID.StatenGeneraal/DC.creator">Tweede Kamer der Staten-Generaal</meta:user-defined>
    <dc:language>nl</dc:language>
    <meta:user-defined meta:name="DCTERMS.alternative"/>
    <meta:user-defined meta:name="DC.title">Uitstel beantwoording vragen van het lid Van der Graaf over illegale gokzuilen</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