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het lid <text:span text:style-name="ifm_span_font.bold_ifm">Moorlag</text:span> (PvdA) aan de Minister van Landbouw, Natuur en Voedselkwaliteit over <text:span text:style-name="ifm_span_font.italic_ifm">het bericht «Schildklierhormoon in diervoeding»</text:span> (ingezonden 5 september 2018).</text:p>
      <text:p text:style-name="ifm_p_font.roman_mt.3.76mm_ifm">Antwoord van Minister <text:span text:style-name="ifm_span_font.bold_ifm">Schouten</text:span> (Landbouw, Natuur en Voedselkwaliteit) (ontvangen 9 oktober 2018).</text:p>
      <text:p text:style-name="ifm_p_mt.3.76mm_ifm">Vraag 1</text:p>
      <text:p text:style-name="ifm_p_ifm">Bent u bekend met de uitzending «Rauw vlees voor je huisdier? Niet zonder risico's!» van het tv-programma Radar?<text:note text:id="ID-2018Z15304-d37e58" text:note-class="footnote"><text:note-citation text:label="1 ">1</text:note-citation><text:note-body><text:p text:style-name="ifm_p_font.normal_size.6.93pt_mt..5mm_indent.-0.1161in_mleft.0.1161in_ifm">De uitzending «Rauw vlees voor je huisdier? Niet zonder risico's!» van Radar op 03-09-2018: https://radar.avrotros.nl/uitzendingen/gemist/item/rauw-vlees-voor-je-huisdier-niet-zonder-risicos/</text:p></text:note-body></text:note></text:p>
      <text:p text:style-name="ifm_p_mt.3.76mm_ifm">Antwoord 1</text:p>
      <text:p text:style-name="ifm_p_ifm">Ja.</text:p>
      <text:p text:style-name="ifm_p_mt.3.76mm_ifm">Vraag 2</text:p>
      <text:p text:style-name="ifm_p_ifm">Herkent u de conclusie van Radar dat er te hoge hoeveelheden schildklierhormoon in sommige kant-en-klare verse vleesvoedingen voor honden zitten?</text:p>
      <text:p text:style-name="ifm_p_mt.3.76mm_ifm">Antwoord 2</text:p>
      <text:p text:style-name="ifm_p_ifm">In de uitzending van Radar werd informatie verstrekt over de mogelijkheid van dusdanige hoeveelheden schildklierhormoon in rauw vlees dat dit kan leiden tot klinische symptomen bij huisdieren. Op grond van de informatie uit deze uitzending kan ik echter nog geen conclusies trekken.</text:p>
      <text:p text:style-name="ifm_p_mt.3.76mm_ifm">Vraag 3</text:p>
      <text:p text:style-name="ifm_p_ifm">Is hier in het verleden door de Nederlandse Voedsel- en Warenautoriteit (NVWA) onderzoek naar gedaan? Zo ja, op welke wijze is dit onderzocht en wat waren de conclusies?</text:p>
      <text:p text:style-name="ifm_p_mt.3.76mm_ifm">Antwoord 3</text:p>
      <text:p text:style-name="ifm_p_ifm">Nee.</text:p>
      <text:p text:style-name="ifm_p_mt.3.76mm_ifm">Vraag 4</text:p>
      <text:p text:style-name="ifm_p_ifm">Deelt u de opvatting dat het ongewenst is dat diervoeding deze ziekmakende hoeveelheden schildklierhormoon bevatten? Zo nee, waarom niet?</text:p>
      <text:p text:style-name="ifm_p_mt.3.76mm_ifm">Antwoord 4</text:p>
      <text:p text:style-name="ifm_p_ifm">Ja, ik deel die opvatting. De producent van diervoeding is verantwoordelijk voor de veiligheid van zijn product, en dient al het mogelijke in werking te stellen om die te borgen.</text:p>
      <text:p text:style-name="ifm_p_mt.3.76mm_ifm">Vraag 5</text:p>
      <text:p text:style-name="ifm_p_ifm">Hoe beoordeelt u de opstelling van de Brancheorganisatie Dibevo die in het programma de onderzoeksresultaten van Radar in twijfel trok?</text:p>
      <text:p text:style-name="ifm_p_mt.3.76mm_ifm">Antwoord 5</text:p>
      <text:p text:style-name="ifm_p_ifm">Zoals ik in mijn antwoord op vraag 2 aangeef kan ik op grond van de informatie uit deze uitzending geen conclusies trekken en kan ik daarom ook geen oordeel vellen over de opstelling van Dibevo.</text:p>
      <text:p text:style-name="ifm_p_mt.3.76mm_ifm">Vraag 6, 7</text:p>
      <text:p text:style-name="ifm_p_ifm">Bent u bereid maatregelen te treffen die ervoor zorgen dat deze ziekmakende hoeveelheden schildklierhormoon uit het voedsel voor huisdieren gaan verdwijnen, zodat huisdierbezitters zeker kunnen zijn van gezond en eerlijk diervoedsel? Zo nee, waarom niet? Zo ja, welke?</text:p>
      <text:p text:style-name="ifm_p_ifm">Kunt u huisdierenbezitters de zekerheid geven dat de schadelijke niveaus aan schildklierhormoon in diervoeding tot het verleden gaan behoren? Zo nee, waarom niet? Zo ja, per wanneer zijn de schadelijke hoeveelheden schildklierhormoon uit diervoeding uitgebannen?</text:p>
      <text:p text:style-name="ifm_p_mt.3.76mm_ifm">Antwoord 6, 7</text:p>
      <text:p text:style-name="ifm_p_ifm">De branche werkt aan een keurmerk. Eén van de onderdelen van dit keurmerk wordt een hygiënecode. De branche wil hierop goedkeuring van de NVWA. De NVWA zal er op toezien dat er binnen de hygiënecode aandacht wordt besteed aan schildklierweefsel. De NVWA kan dan in haar toezicht rekening houden met het gebruik van deze code. Dat laat onverlet dat de producent verantwoordelijk is en blijft voor de veiligheid van zijn product en al het mogelijke in werking dient te stellen om dat te 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het bericht 'Schildklierhormoon in diervoeding'</dc:title>
    <meta:user-defined meta:name="OVERHEIDop.ParlID/DC.identifier">ah-tk-20182019-206</meta:user-defined>
    <meta:user-defined meta:name="OVERHEIDop.vraagnummer">2018Z15304</meta:user-defined>
    <meta:user-defined meta:name="OVERHEIDop.aanhangselNummer">206</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C.J. Schouten</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Moorlag over het bericht 'Schildklierhormoon in diervoeding'</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Landbouw | Voedselkwaliteit</meta:user-defined>
    <meta:user-defined meta:name="OVERHEID.TaxonomieBeleidsagenda/OVERHEID.category">Landbouw | Dieren</meta:user-defined>
    <meta:user-defined meta:name="OVERHEIDop.versieInformatie"/>
  </office:meta>
</office:document-meta>
</file>