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de leden <text:span text:style-name="ifm_span_font.bold_ifm">Van der Graaf</text:span> (ChristenUnie) en <text:span text:style-name="ifm_span_font.bold_ifm">Von Martels</text:span> (CDA) aan de Minister van Infrastructuur en Waterstaat over <text:span text:style-name="ifm_span_font.italic_ifm">de verbreding van de sluis bij Kornwerderzand</text:span> (ingezonden 6 maart 2019).</text:p>
      <text:p text:style-name="ifm_p_font.roman_mt.3.76mm_ifm">Antwoord van Minister <text:span text:style-name="ifm_span_font.bold_ifm">Van Nieuwenhuizen Wijbenga</text:span> (Infrastructuur en Waterstaat) (ontvangen 27 maart 2019).</text:p>
      <text:p text:style-name="ifm_p_mt.3.76mm_ifm">Vraag 1</text:p>
      <text:p text:style-name="ifm_p_ifm">Kent u het bericht «Rutte: verbreding sluis Kornwerderzand gaat door»?<text:note text:id="ID-2019Z04287-d37e61" text:note-class="footnote"><text:note-citation text:label="1 ">1</text:note-citation><text:note-body><text:p text:style-name="ifm_p_font.normal_size.6.93pt_mt..5mm_indent.-0.1161in_mleft.0.1161in_ifm">Omrop Fryslan, 3 maart 2019, «Rutte in Fryslân: verbreding sluis Kornwerderzand gaat door» (https://www.omropfryslan.nl/nieuws/871025-rutte-fryslan-verbreding-sluis-kornwerderzand-gaat-door)</text:p></text:note-body></text:note></text:p>
      <text:p text:style-name="ifm_p_mt.3.76mm_ifm">Antwoord 1</text:p>
      <text:p text:style-name="ifm_p_ifm">Ja.</text:p>
      <text:p text:style-name="ifm_p_mt.3.76mm_ifm">Vraag 2</text:p>
      <text:p text:style-name="ifm_p_ifm">Deelt u de uitspraken van de Minister-President dat er nog dit jaar een oplossing komt voor de resterende financiële middelen?</text:p>
      <text:p text:style-name="ifm_p_mt.3.76mm_ifm">Antwoord 2</text:p>
      <text:p text:style-name="ifm_p_ifm">In het interview spreekt de Minister-President vertrouwen uit in het proces dat met betrekking tot de sluis bij Kornwerderzand is ingezet. De Minister-President geeft in het interview ook aan dat hij geen beloftes kan doen over de uitkomsten. Er is immers nog een substantieel financieel gat te dichten.</text:p>
      <text:p text:style-name="ifm_p_mt.3.76mm_ifm">Vraag 3, 4</text:p>
      <text:p text:style-name="ifm_p_ifm">Welke oplossing ziet u voor de resterende financiële middelen om de verbreding van de sluis te realiseren?</text:p>
      <text:p text:style-name="ifm_p_ifm">Wat is de huidige stand van zaken met betrekking tot de uitvoering van de motie-Van der Graaf c.s. (Kamerstuk 35 000 A, nr. 81) waarin de regering is verzocht om voor te sorteren op een realisatiebesluit in 2019 en het voortouw te nemen, in samenwerking met de regio, om de verschillende financieringsmogelijkheden in beeld te brengen voor de resterende middelen?</text:p>
      <text:p text:style-name="ifm_p_mt.3.76mm_ifm">Antwoord 3, 4</text:p>
      <text:p text:style-name="ifm_p_ifm">Met de regionale bestuurders heb ik in het bestuurlijk overleg van 22 november jl. werkafspraken gemaakt, om samen met hen op zoek te gaan naar manieren om het financiële gat, dat er is, te dichten. Die afspraken ben ik met de regio aan het uitwerken. In mijn brief van 21 december is de Kamer geïnformeerd over de stand van zaken. Het uitwerken van de afspraken kost enige tijd en die uitwerking is nodig voor de verdere besluitvorming.</text:p>
      <text:p text:style-name="ifm_p_ifm">De stand van zaken omtrent de werkafspraken is als volgt. Allereerst bezien we of versoberingen en optimaliseringen van het project tot kostenbesparingen kunnen leiden. De planning is dat dit onderzoek dit voorjaar afgerond wordt.</text:p>
      <text:p text:style-name="ifm_p_ifm">Ook onderzoeken we samen met de regio extra financieringsmogelijkheden. Ik kan u melden dat de regio in dat kader voornemens is, om een voorstel voor de 3<text:span text:style-name="ifm_span_font.superscript_ifm">e</text:span> tranche van de Regio Envelop in te dienen.</text:p>
      <text:p text:style-name="ifm_p_ifm">Tot slot is met de regionale bestuurders afgesproken om nog nader onderzoek te doen naar de werkgelegenheids- en verdringingseffecten van verbreding van de sluis. Als de verbreding van de sluis werkgelegenheid naar de regio brengt, moet dit immers niet ten koste gaan van werkgelegenheid elders in Nederland. Dit onderzoek is inmiddels afgerond en tezamen met de MKBA voorgelegd aan het CPB voor een second opinion. Deze second opinion wordt momenteel uitgevoerd door het CPB en kan voor de regio nadere onderbouwing leveren voor bredere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Von Martels over verbreding van de sluis bij Kornwerderzand</dc:title>
    <meta:user-defined meta:name="OVERHEIDop.ParlID/DC.identifier">ah-tk-20182019-2057</meta:user-defined>
    <meta:user-defined meta:name="OVERHEIDop.vraagnummer">2019Z04287</meta:user-defined>
    <meta:user-defined meta:name="OVERHEIDop.aanhangselNummer">2057</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S.J.F. van der Graaf</meta:user-defined>
    <meta:user-defined meta:name="OVERHEIDop.ontvanger">C. van Nieuwenhuizen Wijbenga</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de leden Van der Graaf en Von Martels over verbreding van de sluis bij Kornwerderzand</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