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4</text:p>
      <text:p text:style-name="ifm_p_font.roman_mt.3.76mm_ifm">Vragen van het lid <text:span text:style-name="ifm_span_font.bold_ifm">Ouwehand</text:span> (PvdD) aan de Minister van Landbouw, Natuur en Voedselkwaliteit over <text:span text:style-name="ifm_span_font.italic_ifm">het nu alweer niet nakomen van de afspraken om de sterfte van bokjes in de melkgeitenhouderij terug te dringen</text:span> (ingezonden 6 maart 2019).</text:p>
      <text:p text:style-name="ifm_p_font.roman_mt.3.76mm_ifm">Antwoord van Minister <text:span text:style-name="ifm_span_font.bold_ifm">Schouten</text:span> (Landbouw, Natuur en Voedselkwaliteit) (ontvangen 28 maart 2019).</text:p>
      <text:p text:style-name="ifm_p_mt.3.76mm_ifm">Vraag 1</text:p>
      <text:p text:style-name="ifm_p_ifm">Herinnert u zich dat u naar aanleiding van Kamervragen over het niet nakomen van de afspraken om de sterfte van bokjes in de melkgeitenhouderij terug te dringen, op 4 maart 2019 de Kamer heeft geinformeerd dat u de vragen niet binnen de gebruikelijke termijn van drie weken kunt beantwoorden? Kunt u toelichten waarom?<text:note text:id="ID-2019Z04275-d37e58" text:note-class="footnote"><text:note-citation text:label="1 ">1</text:note-citation><text:note-body><text:p text:style-name="ifm_p_font.normal_size.6.93pt_mt..5mm_indent.-0.1161in_mleft.0.1161in_ifm">Schriftelijke vragen, 11 februari 2019, 2019Z02541</text:p></text:note-body></text:note> <text:note text:id="ID-2019Z04275-d37e66" text:note-class="footnote"><text:note-citation text:label="2 ">2</text:note-citation><text:note-body><text:p text:style-name="ifm_p_font.normal_size.6.93pt_mt..5mm_indent.-0.1161in_mleft.0.1161in_ifm">Brief Uitstel beantwoording vragen over sterfte van bokjes in de melkgeitenhouderij, 4 maart 2019, 2019D08589</text:p></text:note-body></text:note></text:p>
      <text:p text:style-name="ifm_p_mt.3.76mm_ifm">Antwoord 1</text:p>
      <text:p text:style-name="ifm_p_ifm">Ja. De reden was de benodigde afstemming over de beantwoording, zoals aangegeven in mijn brief aan uw Kamer van 4 maart 2019 (Aanhangsel Handelingen II 2018/19, nr. 1784).</text:p>
      <text:p text:style-name="ifm_p_mt.3.76mm_ifm">Vraag 2</text:p>
      <text:p text:style-name="ifm_p_ifm">Kunt u toelichten waar u precies op doelt als u schrijft: «Vanwege de nodige afstemming betreffende de beantwoording kunnen de vragen niet binnen de gebruikelijke termijn van drie weken beantwoord worden»? Met wie moet u de beantwoording afstemmen?</text:p>
      <text:p text:style-name="ifm_p_mt.3.76mm_ifm">Antwoord 2</text:p>
      <text:p text:style-name="ifm_p_ifm">De antwoorden dienden te worden afgestemd met de NVWA en RVO.nl.</text:p>
      <text:p text:style-name="ifm_p_mt.3.76mm_ifm">Vraag 3</text:p>
      <text:p text:style-name="ifm_p_ifm">Zijn er al wel gegevens bekend over de sterfte onder lammeren die in 2018 geboren zijn in de melkgeitenhouderij? Zo nee, hoe is dat mogelijk, gelet op uw aankondiging dat per 1 januari 2018 ieder bedrijf per kwartaal inzicht moet geven in het uitvalspercentage onder lammeren die op het bedrijf zijn geboren?<text:note text:id="ID-2019Z04275-d37e89" text:note-class="footnote"><text:note-citation text:label="3 ">3</text:note-citation><text:note-body><text:p text:style-name="ifm_p_font.normal_size.6.93pt_mt..5mm_indent.-0.1161in_mleft.0.1161in_ifm">Kamerstuk 28 286, nr. 939</text:p></text:note-body></text:note></text:p>
      <text:p text:style-name="ifm_p_mt.3.76mm_ifm">Antwoord 3</text:p>
      <text:p text:style-name="ifm_p_ifm">De maatregelen uit het Plan van aanpak welzijn geitenbokjes zijn door de sector per 1 januari 2018 ingebed in het keten-kwaliteitszorgsysteem KwaliGeit. Bedrijven zijn op grond van het plan van aanpak verplicht ieder kwartaal onderbouwd inzicht te geven in de uitvalspercentages. Deze gegevens worden geleverd aan en gecontroleerd door Qlip, een onafhankelijke private organisatie die bewaakt of melkgeitenhouders de normen uit KwaliGeit naleven. Het plan van aanpak verplicht ondernemers dus niet om per kwartaal aan de overheid inzicht te geven over het uitvalspercentage onder lammeren die op hun bedrijf zijn geboren.</text:p>
      <text:p text:style-name="ifm_p_ifm">Geitenhouders zijn verplicht om geboortes te melden in het I&amp;R-systeem. Op basis van de gegevens uit I&amp;R zijn sterftecijfers voor 2018 afgeleid. Voor deze sterftecijfers verwijs ik naar het antwoord op vraag 9 van de schriftelijke vragen van de PvdD-fractie met kenmerk 2019Z02541 (ingezonden 11 februari 2019).</text:p>
      <text:p text:style-name="ifm_p_mt.3.76mm_ifm">Vraag 4</text:p>
      <text:p text:style-name="ifm_p_ifm">Hebben de bedrijven per kwartaal de cijfers aan u gemeld? Zo nee, waarom niet?</text:p>
      <text:p text:style-name="ifm_p_mt.3.76mm_ifm">Antwoord 4</text:p>
      <text:p text:style-name="ifm_p_ifm">Voor het antwoord op deze vraag verwijs ik u naar het antwoord op vraag 3.</text:p>
      <text:p text:style-name="ifm_p_mt.3.76mm_ifm">Vraag 5</text:p>
      <text:p text:style-name="ifm_p_ifm">Kunt u alle cijfers die al wel beschikbaar zijn per ommegaande doorsturen naar de Kamer nu u de vragen niet binnen de gebruikelijke termijn zegt te kunnen beantwoorden?</text:p>
      <text:p text:style-name="ifm_p_mt.3.76mm_ifm">Antwoord 5</text:p>
      <text:p text:style-name="ifm_p_ifm">Voor het antwoord op deze vraag verwijs ik u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nu alweer niet nakomen van de afspraken om de sterfte van bokjes in de melkgeitenhouderij terug te dringen</dc:title>
    <meta:user-defined meta:name="OVERHEIDop.ParlID/DC.identifier">ah-tk-20182019-2054</meta:user-defined>
    <meta:user-defined meta:name="OVERHEIDop.vraagnummer">2019Z04275</meta:user-defined>
    <meta:user-defined meta:name="OVERHEIDop.aanhangselNummer">205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het lid Ouwehand over het nu alweer niet nakomen van de afspraken om de sterfte van bokjes in de melkgeitenhouderij terug te dringen</meta:user-defined>
    <meta:user-defined meta:name="DCTERMS.W3CDTF/DCTERMS.available">2019-03-29</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