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de leden <text:span text:style-name="ifm_span_font.bold_ifm">Van Helvert</text:span> en <text:span text:style-name="ifm_span_font.bold_ifm">Omtzigt</text:span> (beiden CDA) en <text:span text:style-name="ifm_span_font.bold_ifm">Voordewind</text:span> (ChrsitenUnie) aan de Minister van Buitenlandse Zaken over <text:span text:style-name="ifm_span_font.italic_ifm">de belemmerde vervolging van Syriëgangers</text:span> (ingezonden 5 maart 2019).</text:p>
      <text:p text:style-name="ifm_p_font.roman_mt.3.76mm_ifm">Antwoord van Minister <text:span text:style-name="ifm_span_font.bold_ifm">Blok</text:span> (Buitenlandse Zaken), mede namens de Minister van Justitie en Veiligheid (ontvangen 28 maart 2019).</text:p>
      <text:p text:style-name="ifm_p_mt.3.76mm_ifm">Vraag 1</text:p>
      <text:p text:style-name="ifm_p_ifm">Bent u bekend met het artikel op de website van Trouw d.d. 1 maart 2019 inzake de belemmerde vervolging van Syriëgangers?<text:note text:id="ID-2019Z04106-d37e51" text:note-class="footnote"><text:note-citation text:label="1 ">1</text:note-citation><text:note-body><text:p text:style-name="ifm_p_font.normal_size.6.93pt_mt..5mm_indent.-0.1161in_mleft.0.1161in_ifm">https://www.trouw.nl/home/om-botst-in-de-rechtszaal-met-buitenlandse-zaken-over-syrische-strijdgroepen~a5356495/</text:p></text:note-body></text:note></text:p>
      <text:p text:style-name="ifm_p_mt.3.76mm_ifm">Antwoord 1</text:p>
      <text:p text:style-name="ifm_p_ifm">Ja.</text:p>
      <text:p text:style-name="ifm_p_mt.3.76mm_ifm">Vraag 2</text:p>
      <text:p text:style-name="ifm_p_ifm">Hoeveel Syriëgangers hebben in hun verdediging voor de rechter in Nederland reeds gebruik gemaakt van het feit dat zij meevochten in een organisatie die ondersteund werd door het Nederlandse kabinet via het Non-Lethal Assistance (NLA)-programma of indirect via een samenwerkingsverband van organisaties?</text:p>
      <text:p text:style-name="ifm_p_mt.3.76mm_ifm">Antwoord 2</text:p>
      <text:p text:style-name="ifm_p_ifm">Dit is niet bekend.</text:p>
      <text:p text:style-name="ifm_p_mt.3.76mm_ifm">Vraag 3</text:p>
      <text:p text:style-name="ifm_p_ifm">Hoeveel Syriëgangers hebben hun verdediging voor de rechter in Turkije ook gesterkt met het argument van de Nederlandse steun aan hun organisatie of samenwerkingsverband van organisaties?</text:p>
      <text:p text:style-name="ifm_p_mt.3.76mm_ifm">Antwoord 3</text:p>
      <text:p text:style-name="ifm_p_ifm">Voor zover bij het kabinet bekend zijn er geen Nederlandse Syriëgangers geweest die in hun verdediging voor de rechter in Turkije hebben verwezen naar de Nederlandse steun aan gewapende oppositie. Hoeveel niet-Nederlandse Syriëgangers deze argumentatie in Turkije in hun verdediging hebben gebruikt is niet bekend.</text:p>
      <text:p text:style-name="ifm_p_mt.3.76mm_ifm">Vraag 4</text:p>
      <text:p text:style-name="ifm_p_ifm">Hoeveel Nederlanders hebben volgens de inlichtingendiensten op enig moment meegevochten met organisaties die Nederland met NLA gesteund heeft?</text:p>
      <text:p text:style-name="ifm_p_mt.3.76mm_ifm">Antwoord 4</text:p>
      <text:p text:style-name="ifm_p_ifm">Er worden zoals gebruikelijk geen mededelingen gedaan over onderzoeken van de inlichtingen- en veiligheidsdiensten.</text:p>
      <text:p text:style-name="ifm_p_mt.3.76mm_ifm">Vraag 5</text:p>
      <text:p text:style-name="ifm_p_ifm">Hoeveel Syriëgangers hebben hun verdediging voor de rechter in Irak ook gesterkt met het argument van de Nederlandse steun aan hun organisatie of samenwerkingsverband van organisaties?</text:p>
      <text:p text:style-name="ifm_p_mt.3.76mm_ifm">Antwoord 5</text:p>
      <text:p text:style-name="ifm_p_ifm">Voor zover bij het kabinet bekend zijn er geen Nederlandse Syriëgangers geweest die in hun verdediging voor de rechter in Irak hebben verwezen naar de Nederlandse steun aan gewapende oppositie. Hoeveel niet-Nederlandse Syriëgangers deze argumentatie in Irak hun verdediging hebben gebruikt is niet bekend.</text:p>
      <text:p text:style-name="ifm_p_mt.3.76mm_ifm">Vraag 6</text:p>
      <text:p text:style-name="ifm_p_ifm">Heeft deze mogelijkheid ooit onderdeel uitgemaakt van de afweging op het ministerie om wel of geen NLA te verlenen aan gewapende groeperingen in Syrië?</text:p>
      <text:p text:style-name="ifm_p_mt.3.76mm_ifm">Antwoord 6</text:p>
      <text:p text:style-name="ifm_p_ifm">In 2015 is uw Kamer in antwoorden op Kamervragen van de heer De Roon reeds als volgt geïnformeerd (Aanhangsel Handelingen, vergaderjaar 2014–2015, nr. 2220): «Nederlanders die zich aansluiten bij gewapende groepen kunnen strafbaar zijn en kunnen worden vervolgd voor door hen gepleegde (internationale) misdrijven, ook als zij zich hebben aangesloten bij een groep die door Nederland wordt gesteund». Een dergelijke vervolging kanworden ingesteld onder andere op grond van artikel 140 a. Wetboek van Strafrecht. Het kabinet heeft gedurende de looptijd van het <text:span text:style-name="ifm_span_font.italic_ifm">non lethal assistance</text:span> (NLA)-programma het verlenen van NLA aan gematigde gewapende groepen genomen op basis van de criteria: geen operationele samenwerking met extremistische groepen, het naleven van een inclusieve politieke oplossing en gecommitteerd zijn aan de naleving van het humanitair oorlogsrecht. Er werd daarnaast uitgesloten dat groepen op de voor Nederland bindende EU- en VN-lijsten van terroristische organisaties stonden. Het kabinet heeft de Kamer vertrouwelijk geïnformeerd over welke groepen NLA hebben ontvangen en in welke periode.</text:p>
      <text:p text:style-name="ifm_p_mt.3.76mm_ifm">Vraag 7</text:p>
      <text:p text:style-name="ifm_p_ifm">Is er ooit een ambtelijk advies geweest dat waarschuwde dat Nederlanders die in Syrië voor door Nederland met NLA gesteunde groepen vochten, moeilijker of niet vervolgd zouden kunnen worden door Nederlandse steun? Zo ja, kunt u aangeven wie dat advies gegeven heeft, wanneer dat gegeven is en welke opvolging aan dat advies gegeven is?</text:p>
      <text:p text:style-name="ifm_p_mt.3.76mm_ifm">Antwoord 7</text:p>
      <text:p text:style-name="ifm_p_ifm">Het is niet zo dat Nederlanders die in Syrië actief waren bij groepen die NLA ontvingen, moeilijker of niet vervolgd kunnen worden. De Officier van Justitie maakt een eigenstandige afweging over de vervolging van uitreizigers naar jihadistisch strijdgebied of het seponeren daarvan. Deze afweging wordt niet beïnvloed door eventuele ontvangst van NLA door de gematigde gewapende groepering. Zie ook het antwoord op vragen 6 en 14.</text:p>
      <text:p text:style-name="ifm_p_mt.3.76mm_ifm">Vraag 8</text:p>
      <text:p text:style-name="ifm_p_ifm">Heeft het openbaar ministerie (OM) aan het Ministerie van Buitenlandse Zaken op enig moment uitleg gevraagd over het NLA-programma? Zo ja, kunt u dan precies aangeven wat het OM gevraagd heeft en hoe die vragen beantwoord zijn?</text:p>
      <text:p text:style-name="ifm_p_mt.3.76mm_ifm">Antwoord 8</text:p>
      <text:p text:style-name="ifm_p_ifm">Het Openbaar Ministerie heeft in de zomer van 2018 in verband met een lopende rechtszaak van een uitreiziger naar Syrië, in opdracht van de rechter, aan het Ministerie van Buitenlandse Zaken gevraagd of twee specifieke groepen (Jund al Aqsa en Ahrar al Sham) NLA-steun van Nederland ontvingen.</text:p>
      <text:p text:style-name="ifm_p_ifm">In het belang van de rechtsgang is toen besloten het OM te informeren dat de twee groepen in kwestie geen NLA hebben ontvangen. In dit specifieke geval is de informatie verstrekt omdat uit het verstrekken van deze specifieke informatie niet kon worden afgeleid welke groepen wel NLA hebben ontvangen en het duidelijk was dat de beide gevraagde groepen niet voldeden aan de NLA-criteria. Jund al Aqsa is namelijk gelieerd aan Al Qaeda en staat op de sanctielijst van terroristische organisaties van de Verenigde Naties. In het geval van Ahrar al Sham heeft de groep een jihadistische en salafistische achtergrond en wordt het gezien als voormalig samenwerkingspartner van terroristische en jihadistische groepen als al-Nusra. De beide groepen vielen hiermee duidelijk buiten de NLA-criteria.</text:p>
      <text:p text:style-name="ifm_p_mt.3.76mm_ifm">Vraag 9</text:p>
      <text:p text:style-name="ifm_p_ifm">Heeft het Ministerie van buitenlandse zaken aan het OM meegedeeld welke groepen wel of niet gesteund zijn?</text:p>
      <text:p text:style-name="ifm_p_mt.3.76mm_ifm">Antwoord 9</text:p>
      <text:p text:style-name="ifm_p_ifm">Zie het antwoord op vraag 8. Buitenlandse Zaken heeft over twee specifieke groepen aan het OM medegedeeld dat deze groepen geen NLA hebben ontvangen. Het OM beschikt verder niet over informatie welke groepen wel steun hebben gekregen.</text:p>
      <text:p text:style-name="ifm_p_mt.3.76mm_ifm">Vraag 10</text:p>
      <text:p text:style-name="ifm_p_ifm">Is de informatie, welke groepen wel en niet gesteund zijn en die aan het OM is meegedeeld, gekwalificeerd als staatsgeheim?</text:p>
      <text:p text:style-name="ifm_p_mt.3.76mm_ifm">Antwoord 10</text:p>
      <text:p text:style-name="ifm_p_ifm">Nee, de informatie die het Ministerie van Buitenlandse Zaken aan het OM heeft gegeven over twee groepen is niet gekwalificeerd als staatsgeheim.Staatsgeheime informatie kan ook niet door het OM worden gebruikt in een strafzaak. Uit de verstrekte, specifieke informatie kon ook niet worden afgeleid welke groepen wel NLA van Nederland hebben ontvangen. Zie voorts ook het antwoord op vraag 8.</text:p>
      <text:p text:style-name="ifm_p_mt.3.76mm_ifm">Vraag 11</text:p>
      <text:p text:style-name="ifm_p_ifm">Hebben de Syrië-gangers en/of hun advocaten informatie gekregen over welke groepen Nederland met NLA gesteund heeft? Zo ja, welke informatie hebben zij gekregen?</text:p>
      <text:p text:style-name="ifm_p_mt.3.76mm_ifm">Antwoord 11</text:p>
      <text:p text:style-name="ifm_p_ifm">Nee. Het OM beschikt niet over informatie welke groepen NLA-steun hebben gekregen. Die informatie kon dus niet worden door verstrekt aan de advocaten.</text:p>
      <text:p text:style-name="ifm_p_mt.3.76mm_ifm">Vraag 12</text:p>
      <text:p text:style-name="ifm_p_ifm">Hebben de Syrië-gangers en/of hun advocaten inzage gekregen in staatsgeheimen?</text:p>
      <text:p text:style-name="ifm_p_mt.3.76mm_ifm">Antwoord 12</text:p>
      <text:p text:style-name="ifm_p_ifm">Nee. Zie ook het antwoord op vraag 11.</text:p>
      <text:p text:style-name="ifm_p_mt.3.76mm_ifm">Vraag 13</text:p>
      <text:p text:style-name="ifm_p_ifm">Kunt u de informatie die aan Syrië-gangers en/of hun advocaten gegeven is over welke groepen door Nederland met NLA gesteund zijn en welke niet, ook met de Kamer delen?</text:p>
      <text:p text:style-name="ifm_p_mt.3.76mm_ifm">Antwoord 13</text:p>
      <text:p text:style-name="ifm_p_ifm">Er is geen informatie gedeeld door het Ministerie van Buitenlandse Zaken met (de advocaten van) Syriëgangers. Er is door Buitenlandse Zaken enkel informatie verstrekt aan het Openbaar Ministerie ten behoeve van een lopende rechtszaak. Informatie over welke groepen wel NLA ontvingen is niet aan het OM verstrekt en dus ook niet aan de verdediging. Zie ook het antwoord op vraag 8 tot en met 11.</text:p>
      <text:p text:style-name="ifm_p_mt.3.76mm_ifm">Vraag 14</text:p>
      <text:p text:style-name="ifm_p_ifm">Is het strafbaar om te vechten voor een gewapende groep die steun ontvangt van Nederland zoals soldij, voertuigen, voedsel en andere zaken?</text:p>
      <text:p text:style-name="ifm_p_mt.3.76mm_ifm">Antwoord 14</text:p>
      <text:p text:style-name="ifm_p_ifm">De Officier van Justitie maakt een eigen afweging over de vervolging van uitreizigers naar jihadistisch strijdgebied of het seponeren daarvan. Deze afweging wordt niet beïnvloed door steun van de regering aan strijdende groeperingen.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penbaar Ministerie doet geen algemene uitspraken over de kwalificatie van groeperingen in het strijdgebied in Syrië als terroristisch of niet, ook omdat de samenstelling van de groepen snel veranderde en verandert. Het uiteindelijke oordeel over de strafbaarheid is aan de rechter.</text:p>
      <text:p text:style-name="ifm_p_mt.3.76mm_ifm">Vraag 15</text:p>
      <text:p text:style-name="ifm_p_ifm">Heeft Nederland ooit steun gegeven aan groepen die op dit moment door het OM als extremistisch en/of terroriristich beschouwd worden? Zo ja, aan hoeveel van dat soort groepen?</text:p>
      <text:p text:style-name="ifm_p_mt.3.76mm_ifm">Antwoord 15</text:p>
      <text:p text:style-name="ifm_p_ifm">Het Openbaar Ministerie doet geen algemene uitspraken over strijdende groeperingen. Zie voor een toelichting het antwoord op vraag 14.</text:p>
      <text:p text:style-name="ifm_p_mt.3.76mm_ifm">Vraag 16, 17</text:p>
      <text:p text:style-name="ifm_p_ifm">Klopt het dat er vroeger een wet gold dat wanneer een Nederlander zonder toestemming van de Koning(-in) meevocht in een leger dat niet het Nederlandse was, deze burger automatisch zijn Nederlandschap verloor?</text:p>
      <text:p text:style-name="ifm_p_ifm">Is het kabinet van zin om deze wet opnieuw in werking te laten treden?</text:p>
      <text:p text:style-name="ifm_p_mt.3.76mm_ifm">Antwoord 16, 17</text:p>
      <text:p text:style-name="ifm_p_ifm">Ja, dat klopt. Vóór 1 januari 1985 ging het Nederlanderschap verloren door zich zonder Koninklijk verlof in vreemde krijgs- of staatsdienst te begeven (artikel 7, onder 4, WNI 1892). Vanaf 1 april 2003 tot 1 maart 2017 gold dat het Nederlanderschap voor een meerderjarige verloren ging indien hij zich vrijwillig in vreemde krijgsdienst begaf van een staat die betrokken was bij gevechtshandelingen tegen het Koninkrijk dan wel tegen een bondgenootschap waarvan het Koninkrijk lid was (artikel 15, lid 1 en onder e, van de Rijkswet op het Nederlanderschap (oud)). Sinds 1 maart 2017 is er geen sprake meer van verlies van rechtswege maar kan de Minister van Justitie en Veiligheid op grond van artikel 14, derde lid van de RW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 Het dient echter te gaan om een dienstneming in het leger van een vreemde mogendheid, een al dan niet door het Koninkrijk erkende staat. Daarvan is in de hier aan de orde zijnde gevallen geen sprake van.</text:p>
      <text:p text:style-name="ifm_p_mt.3.76mm_ifm">Vraag 18</text:p>
      <text:p text:style-name="ifm_p_ifm">Kunt u deze vragen binnen twee weken en één voor één beantwoorden?</text:p>
      <text:p text:style-name="ifm_p_mt.3.76mm_ifm">Antwoord 18</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en Voordewind over de belemmerde vervolging van Syriëgangers</dc:title>
    <meta:user-defined meta:name="OVERHEIDop.ParlID/DC.identifier">ah-tk-20182019-2047</meta:user-defined>
    <meta:user-defined meta:name="OVERHEIDop.vraagnummer">2019Z04106</meta:user-defined>
    <meta:user-defined meta:name="OVERHEIDop.aanhangselNummer">204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de leden Van Helvert, Omtzigt en Voordewind over de belemmerde vervolging van Syriëgangers</meta:user-defined>
    <meta:user-defined meta:name="DCTERMS.W3CDTF/DCTERMS.available">2019-03-28</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