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Tielen</text:span> (VVD) aan de Minister voor Rechtsbescherming over <text:span text:style-name="ifm_span_font.italic_ifm">het bericht «Mijn grootste fout is dat ik hulp heb gezocht voor mijn kind»</text:span> (ingezonden 21 februari 2019).</text:p>
      <text:p text:style-name="ifm_p_font.roman_mt.3.76mm_ifm">Antwoord van Minister <text:span text:style-name="ifm_span_font.bold_ifm">Dekker</text:span> (Rechtsbescherming) (ontvangen 28 maart 2019). Zie ook Aanhangsel Handelingen, vergaderjaar 2018–2019, nr. 1893.</text:p>
      <text:p text:style-name="ifm_p_mt.3.76mm_ifm">Vraag 1</text:p>
      <text:p text:style-name="ifm_p_ifm">Kent u het bericht «Mijn grootste fout is dat ik hulp heb gezocht voor mijn kind» in de Leeuwarder Courant van 11 februari 2019?<text:note text:id="ID-2019Z03537-d37e58" text:note-class="footnote"><text:note-citation text:label="1 ">1</text:note-citation><text:note-body><text:p text:style-name="ifm_p_font.normal_size.6.93pt_mt..5mm_indent.-0.1161in_mleft.0.1161in_ifm">Leeuwarder Courant, 11 februari 2019, https://www.lc.nl/friesland/Mijn-grootste-fout-is-dat-ik-hulp-heb-gezocht-voor-mijn-kind-24169323.html</text:p></text:note-body></text:note> Kent u de andere artikelen die de Leeuwarder Courant over jeugdbescherming publiceerde deze maand?</text:p>
      <text:p text:style-name="ifm_p_mt.3.76mm_ifm">Antwoord 1</text:p>
      <text:p text:style-name="ifm_p_ifm">Ja, ik ben bekend met zowel dit bericht als de andere artikelen over jeugdbescherming.</text:p>
      <text:p text:style-name="ifm_p_mt.3.76mm_ifm">Vraag 2</text:p>
      <text:p text:style-name="ifm_p_ifm">Kent u soortgelijke situaties in andere regio’s, waarbij ouders en kinderen terechtkomen in uitzichtloze juridische conflicten onderling en met hulpverlenende instanties die schadelijke gevolgen hebben voor de gezondheid en ontwikkeling van kinderen?</text:p>
      <text:p text:style-name="ifm_p_mt.3.76mm_ifm">Antwoord 2</text:p>
      <text:p text:style-name="ifm_p_ifm">Ik ben bekend met verhalen van andere ouders die soortgelijke ervaringen als deze vader hebben met hulpverlenende instanties. Deze verhalen zijn niet regiogebonden. Er zijn mij ook verhalen bekend waarbij ouders in langdurige juridische conflicten met elkaar zijn terechtgekomen. Bij een deel van deze groep ouders is de hulpverlening niet bij machte om het patroon waarin deze ouders met elkaar zitten te doorbreken. De inzet van de hulpverlening kan er dan toe leiden dat de situatie voor het kind juist verergert. Dit is niet in het belang van de betrokken kinderen. Daarom is het Programma Scheiden zonder Schade van start gegaan, waarbij de inzet er op gericht is de schade voor kinderen bij een scheiding zoveel mogelijk te beperken. Een belangrijk onderdeel van het uitvoeringsprogramma is de professionele bewustwording en vorming. Zo is één van de acties het borgen dat in de opleiding van de relevante beroepsgroepen aandacht is voor de verschillende aspecten van relatie- en scheidingsproblematiek.</text:p>
      <text:p text:style-name="ifm_p_mt.3.76mm_ifm">Vraag 3</text:p>
      <text:p text:style-name="ifm_p_ifm">Deelt u de mening dat alle instanties betrokken bij jeugdbescherming erop gericht moeten zijn dat kinderen veilig kunnen opgroeien, ondanks dat ouders die verantwoordelijkheid niet volledig zelf op zich nemen? Deelt u de mening dat het contact en de omgang met ouders altijd een plek behoren te hebben in de bescherming van het kind?</text:p>
      <text:p text:style-name="ifm_p_mt.3.76mm_ifm">Antwoord 3</text:p>
      <text:p text:style-name="ifm_p_ifm">Ja, ik deel deze mening. Kinderen hebben recht op een veilige opvoedingsomgeving. In situaties waarin kinderen bescherming nodig hebben, dient in beginsel altijd plek te zijn voor omgang met beide ouders. Dit is ook verankerd in art. 9 van het Verdrag inzake de rechten van het kind (IVRK) en in de wet. In sommige gevallen kan er sprake zijn van omstandigheden die maken dat omgang met (één van) de ouders niet in het belang van het kind is en soms zelfs dat belang schaadt. In een limitatief aantal opgesomde gevallen biedt de wet (art. 1:377a BW) de mogelijkheid om de ouder(s) het contact met het kind (tijdelijk) te ontzeggen.</text:p>
      <text:p text:style-name="ifm_p_ifm">Maar ook wanneer een kind in het kader van jeugdbescherming uit huis geplaatst is kan, als contact met ouders het belang van het kind schaadt, dat contact door de gecertificeerde instelling worden beperkt (art1:265f BW).</text:p>
      <text:p text:style-name="ifm_p_mt.3.76mm_ifm">Vraag 4</text:p>
      <text:p text:style-name="ifm_p_ifm">Deelt u de mening dat het voor ouders, noch voor kinderen, niet goed te begrijpen is wat de verschillende rollen en verantwoordelijkheden zijn van de hulpverlenende instanties die jeugdbescherming verlenen, waaronder Veilig Thuis, de Raad voor de Kinderbescherming en de gezinsvoogden van gecertificeerde instellingen, waardoor ouders niet weten bij welke instantie ze met welke hulpvragen of klachten terecht kunnen?</text:p>
      <text:p text:style-name="ifm_p_mt.3.76mm_ifm">Antwoord 4</text:p>
      <text:p text:style-name="ifm_p_ifm">Deze mening deel ik slechts ten dele. De verschillende instanties in de jeugdbeschermingsketen hebben alle duidelijk afgebakende taken en verantwoordelijkheden. Onderdeel van de werkwijze van de desbetreffende instanties is dat zij in het contact met kinderen en ouders duidelijk en op begrijpelijke wijze communiceren wat hun specifieke rol is in de betrokkenheid bij het kind en de ouders en hen doorverwijzen indien er sprake is van een (hulp)vraag die elders thuishoort. Daarbij hebben de betrokken instanties de plicht om kinderen en ouders tijdig en volledig te informeren over de mogelijkheden tot het indienen van een klacht en tot wie zij zich kunnen wenden voor ondersteuning hierbij.</text:p>
      <text:p text:style-name="ifm_p_ifm">In de praktijk blijkt dat in sommige gevallen ouders en kinderen zich niet of onvoldoende geïnformeerd voelen. Daar de betrokkenheid van jeugdbeschermingsinstanties een grote impact heeft op het leven van ouders en kinderen, acht ik het van belang dat hier verdere aandacht naar uitgaat. Dit punt maakt dan ook onderdeel uit van het «Actieplan Verbeteren Feitenonderzoek in de Jeugdbeschermingsketen» (actielijn 2), dat momenteel in uitvoering is. In het actieplan is onder meer opgenomen dat de verschillende instanties in de jeugdbeschermingsketen er nog meer voor zorgen dat ouders en kinderen zorgvuldig uitgelegd krijgen wat jeugdbescherming inhoudt en wat hun rechtspositie is. Dit omvat ook zorgvuldige uitleg over wat de betrokkenheid van elke organisatie betekent, mede in relatie tot de positie van het kind en ouders.</text:p>
      <text:p text:style-name="ifm_p_mt.3.76mm_ifm">Vraag 5, 7</text:p>
      <text:p text:style-name="ifm_p_ifm">Kunt u verhelderen wat de rollen en (wettelijke) verantwoordelijkheden zijn van de hulpverlenende instanties die werken aan jeugdbescherming, wat de verschillen zijn tussen die instanties en hoe de processen zijn ingericht? Kunt u dat in woorden beschrijven en in stroomschema’s uittekenen?</text:p>
      <text:p text:style-name="ifm_p_ifm">Herkent u de constatering, op basis van gesprekken met diverse instanties en professionals, dat het imago van jeugdbescherming bij ouders en andere hulpverleners negatief is en wordt gerelateerd aan uithuisplaatsingen, geschonden omgangsregelingen en niet nagekomen van rechterlijke uitspraken? Zo ja, kunt u met feiten aantonen dat deze beelden niet de werkelijkheid weergeven? Zo nee, wat is u bekend over het imago van jeugdbeschermingsinstanties?</text:p>
      <text:p text:style-name="ifm_p_mt.3.76mm_ifm">Antwoord 5, 7</text:p>
      <text:p text:style-name="ifm_p_ifm">In de jeugdbeschermingsketen zijn verschillende organisaties actief. Veelal hebben kinderen en ouders in jeugdbeschermingscasuïstiek een verleden in de jeugdhulp en hebben zij al eerder te maken gehad met instellingen, zoals het wijkteam, Veilig Thuis (het voormalige Advies- en meldpunt huiselijk geweld en kindermishandeling), Gecertificeerde Instellingen of de Raad voor de Kinderbescherming. Uit de bijeenkomsten met het Landelijk overleg Cliëntenraden is gebleken dat zowel gezinnen als professionals dit geregeld ervaren als een onoverzichtelijk en complex geheel waarbij de samenwerking in de keten niet optimaal wordt benut. Organisaties in de jeugdbeschermingsketen informeren kinderen en ouders veelal via standaard brieven, folders, websites en in gesprekken die professionals hebben met kinderen en ouders. De wijze waarop dit informeren in de praktijk gebeurt, verschilt per organisatie. Van aansprekende voorbeelden zijn enkele filmpjes gemaakt door Gecertificeerde Instellingen waarin voor verschillende casussen uitleg wordt gegeven over de gang van zaken, rollen en verantwoordelijkheden. De Raad voor de Kinderbescherming geeft stapsgewijze uitleg op de website waarop ook een animatiefilmpje over hoe de Raad voor de Kinderbescherming werkt en ook op Rechtspraak.nl zijn informatiefilmpjes te vinden. Daarnaast is binnen de Raad voor de Rechtspraak een werkgroep <text:span text:style-name="ifm_span_font.italic_ifm">Positie en (recht op) participatie van minderjarigen in familie- en jeugdzaken</text:span> opgericht die werkt aan de verbetering van de rechterlijke motivering ter verduidelijking voor kinderen en ouders. Vanwege de complexiteit en verscheidenheid van casuïstiek en de regionale verschillen kan er niet worden gesproken over één procesgang of één beschermingstraject waarover duidelijkheid kan worden gegeven.</text:p>
      <text:p text:style-name="ifm_p_ifm">Een goede en stapsgewijze beschrijving van de inrichting van het proces is te vinden op de website: www.regelhulp.nl/ik-heb-hulp-nodig/maatregelen-kinderbescherming.</text:p>
      <text:p text:style-name="ifm_p_ifm">Daarnaast is in het actieplan feitenonderzoek opgenomen om door JenV, VNG, en VWS in samenwerking met Gecertificeerde Instellingen, Raad voor de Kinderbescherming, Veilig Thuis, Landelijk Overleg Cliëntenraden en de Rechtspraak filmpjes en praatplaten te laten ontwikkelen om kinderen en ouders te informeren over de procesgang.</text:p>
      <text:p text:style-name="ifm_p_ifm">In de filmpjes wordt op toegankelijke wijze uitleg gegeven over de procesgang voor, tijdens en na de rechtszitting en de rollen en verwachtingen van de betrokken procespartijen.<text:note text:id="ID-2046-d37e159" text:note-class="footnote"><text:note-citation text:label="2 ">2</text:note-citation><text:note-body><text:p text:style-name="ifm_p_font.normal_size.6.93pt_mt..5mm_indent.-0.1161in_mleft.0.1161in_ifm">Een voorbeeld is het filmpje dat LOC voor het Kwaliteitskader verpleeghuiszorg heeft gemaakt (https://www.youtube.com/watch?v=_zQbK1x9teg)</text:p></text:note-body></text:note> In de praatplaten worden aan de hand van eenvoudige schematische tekeningen de procesgang, rollen en verwachtingen inzichtelijk gemaakt.</text:p>
      <text:p text:style-name="ifm_p_ifm">In het procesmodel Jeugdbeschermingsketen 2015<text:note text:id="ID-2046-d37e173" text:note-class="footnote"><text:note-citation text:label="3 ">3</text:note-citation><text:note-body><text:p text:style-name="ifm_p_font.normal_size.6.93pt_mt..5mm_indent.-0.1161in_mleft.0.1161in_ifm">https://vng.nl/files/vng/publicaties/2015/ketenprocesmodel_jeugdbeschermingsketen_2015.pdf</text:p></text:note-body></text:note> vindt u op pagina 9 een schema met het overzichtsproces van de jeugdbeschermingsketen.</text:p>
      <text:p text:style-name="ifm_p_mt.3.76mm_ifm">Vraag 6</text:p>
      <text:p text:style-name="ifm_p_ifm">Herkent u het signaal dat ouders weerstand ervaren om tijdig hulp in te schakelen bij echtscheiding, co-ouderschapsplannen en omgangsregelingen?</text:p>
      <text:p text:style-name="ifm_p_mt.3.76mm_ifm">Antwoord 6</text:p>
      <text:p text:style-name="ifm_p_ifm">Ouders onderkennen niet altijd dat zij hulp nodig hebben bij het regelen van en bij de verwerking van hun scheiding. Ook weten ouders niet altijd waar zij met hun vragen terecht kunnen.</text:p>
      <text:p text:style-name="ifm_p_ifm">Het Programma Scheiden zonder Schade is erop gericht ouders en hun kinderen vroegtijdig te ondersteunen bij hun scheiding. Onderdeel van het programma is dat in een «regiolab» geëxperimenteerd gaat worden met een gemeentelijk scheidingsloket waarin ouders worden toegerust, gefaciliteerd en begeleid. Daarbij is continue aandacht voor het kind cruciaal. Voorts wordt ingezet op publieke bewustwording.</text:p>
      <text:p text:style-name="ifm_p_mt.3.76mm_ifm">Vraag 8</text:p>
      <text:p text:style-name="ifm_p_ifm">Wat is de stand van zaken met betrekking tot het aangekondigde uitvoeringsprogramma «Scheiden zonder schade»? Wanneer wordt de Kamer geïnformeerd over de vorderingen en kan de Kamer zich uitspreken over uw eventuele voornemens?</text:p>
      <text:p text:style-name="ifm_p_mt.3.76mm_ifm">Antwoord 8</text:p>
      <text:p text:style-name="ifm_p_ifm">Het Programma Scheiden zonder Schade is sinds september 2018 van start gegaan en uw Kamer wordt over de voortgang voorjaar 2019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Mijn grootste fout is dat ik hulp heb gezocht voor mijn kind'</dc:title>
    <meta:user-defined meta:name="OVERHEIDop.ParlID/DC.identifier">ah-tk-20182019-2046</meta:user-defined>
    <meta:user-defined meta:name="OVERHEIDop.vraagnummer">2019Z03537</meta:user-defined>
    <meta:user-defined meta:name="OVERHEIDop.aanhangselNummer">2046</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S. Dekker</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Tielen over het bericht ‘Mijn grootste fout is dat ik hulp heb gezocht voor mijn kind'</meta:user-defined>
    <meta:user-defined meta:name="DCTERMS.W3CDTF/DCTERMS.available">2019-03-28</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