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de leden <text:span text:style-name="ifm_span_font.bold_ifm">Asscher</text:span> en <text:span text:style-name="ifm_span_font.bold_ifm">Ploumen</text:span> (beiden PvdA) aan de Ministers van Onderwijs, Cultuur en Wetenschap en van Buitenlandse Zaken over <text:span text:style-name="ifm_span_font.italic_ifm">het bericht dat artiesten niet welkom zijn in Nederland</text:span> (ingezonden 21 februari 2019)</text:p>
      <text:p text:style-name="ifm_p_font.roman_mt.3.76mm_ifm">Antwoord van Minister <text:span text:style-name="ifm_span_font.bold_ifm">Blok</text:span> (Buitenlandse Zaken), mede namens de Minister van Onderwijs, Cultuur en Wetenschap (ontvangen 26 maart 2019).</text:p>
      <text:p text:style-name="ifm_p_mt.3.76mm_ifm">Vraag 1</text:p>
      <text:p text:style-name="ifm_p_ifm">Bent u bekend met het bericht van de NOS dat sommige artiesten niet welkom zijn in Nederland?<text:note text:id="ID-2019Z03536-d37e61" text:note-class="footnote"><text:note-citation text:label="1 ">1</text:note-citation><text:note-body><text:p text:style-name="ifm_p_font.normal_size.6.93pt_mt..5mm_indent.-0.1161in_mleft.0.1161in_ifm">https://nos.nl/artikel/2272611-van-afropopster-tot-dansers-deze-artiesten-zijn-niet-welkom-in-nederland.html</text:p></text:note-body></text:note></text:p>
      <text:p text:style-name="ifm_p_mt.3.76mm_ifm">Antwoord 1</text:p>
      <text:p text:style-name="ifm_p_ifm">Ja.</text:p>
      <text:p text:style-name="ifm_p_mt.3.76mm_ifm">Vraag 2</text:p>
      <text:p text:style-name="ifm_p_ifm">Kunt u bevestigen dat de in het artikel genoemde artiesten inderdaad de toegang tot Nederland is geweigerd?</text:p>
      <text:p text:style-name="ifm_p_mt.3.76mm_ifm">Antwoord 2</text:p>
      <text:p text:style-name="ifm_p_ifm">De betreffende artiesten is de toegang tot Nederland geweigerd omdat ze niet voldeden aan de voorwaarden om toegang te krijgen tot Nederland. Deze voorwaarden zijn vastgelegd in Europese regelgeving, de Schengengrenscode.</text:p>
      <text:p text:style-name="ifm_p_mt.3.76mm_ifm">Vraag 3</text:p>
      <text:p text:style-name="ifm_p_ifm">Bent u het eens met het principe dat Nederland uitvoering dient te geven aan de bepalingen in het Unesco-verdrag waarnaar wordt verwezen in het artikel en de doelstellingen van het verdrag dient te bevorderen? Zo nee, waarom niet?</text:p>
      <text:p text:style-name="ifm_p_mt.3.76mm_ifm">Antwoord 3</text:p>
      <text:p text:style-name="ifm_p_ifm">Ja. Nederland is partij bij het 2005 Verdrag betreffende de Bescherming en Bevordering van de Diversiteit van Cultuuruitingen<text:note text:id="ID-2044-d37e85" text:note-class="footnote"><text:note-citation text:label="2 ">2</text:note-citation><text:note-body><text:p text:style-name="ifm_p_font.normal_size.6.93pt_mt..5mm_indent.-0.1161in_mleft.0.1161in_ifm">https://en.unesco.org/creativity/sites/creativity/files/passeport-convention2005-web2.pdf</text:p></text:note-body></text:note> en houdt zich daaraan. Culturele samenwerking maakt integraal deel uit van het Nederlands buitenlands beleid en is ook voor de kwaliteit en diversiteit van het culturele aanbod in Nederland van belang. De genoemde Overeenkomst doet niet af aan het recht om te toetsen of is voldaan aan de voorwaarden voor een visum. Deze voorwaarden zijn neergelegd in de Schengen Visumcode. Dat zijn regels die zijn vastgelegd op Europees niveau. De visumcode geldt voor iedere aanvrager (ongeacht beroep of functie).</text:p>
      <text:p text:style-name="ifm_p_mt.3.76mm_ifm">Vraag 4</text:p>
      <text:p text:style-name="ifm_p_ifm">Vindt u dat internationale uitwisseling van kunst en cultuur kan bijdragen aan de doelstellingen van het internationaal cultuurbeleid van Nederland?</text:p>
      <text:p text:style-name="ifm_p_mt.3.76mm_ifm">Antwoord 4</text:p>
      <text:p text:style-name="ifm_p_ifm">Ja, internationalisering en wederzijdse culturele uitwisseling in het buitenland én in Nederland zijn belangrijk omdat ze ons enerzijds voeden met nieuwe invloeden, kennis en beelden en anderzijds vanwege de verbindende rol die cultuur kan spelen op lokaal, nationaal en internationaal niveau. Daarom benadrukt het beleidskader internationaal cultuurbeleid 2017–2020<text:note text:id="ID-2044-d37e106" text:note-class="footnote"><text:note-citation text:label="3 ">3</text:note-citation><text:note-body><text:p text:style-name="ifm_p_font.normal_size.6.93pt_mt..5mm_indent.-0.1161in_mleft.0.1161in_ifm">https://www.rijksoverheid.nl/documenten/beleidsnota-s/2016/05/04/beleidskader-internationaal-cultuurbeleid-2017–2020</text:p></text:note-body></text:note> het belang van uitwisseling, netwerken en wederkerigheid, zowel nationaal als internationaal. In dit wederkerige proces wordt ook ondersteuning geboden om buitenlandse gasten zoals kunstenaars, curatoren en critici op culturele evenementen in Nederland te programmeren dan wel kennis te laten maken met het Nederlandse culturele veld en daarmee samen te werken, bijvoorbeeld door middel van een buitenlands bezoekersprogramma of een residency.</text:p>
      <text:p text:style-name="ifm_p_mt.3.76mm_ifm">Vraag 5</text:p>
      <text:p text:style-name="ifm_p_ifm">Deelt u de mening dat artiesten met een visum die een werkbezoek aan Nederland brengen nooit om voor hen onduidelijke redenen mogen worden vastgehouden in een detentiecentrum?</text:p>
      <text:p text:style-name="ifm_p_mt.3.76mm_ifm">Antwoord 5</text:p>
      <text:p text:style-name="ifm_p_ifm">Een besluit om de toegang te weigeren en personen in bewaring te plaatsen is altijd op grond van de (inter)nationale en Europese juridische verplichtingen een met waarborgen omkleed en gemotiveerd besluit. Dit geldt ook voor de onderhavige casus.</text:p>
      <text:p text:style-name="ifm_p_mt.3.76mm_ifm">Vraag 6 en 7</text:p>
      <text:p text:style-name="ifm_p_ifm">Bent u bereid maatregelen te treffen om te bevorderen dat artiesten in het kader van internationale uitwisseling op eenvoudige wijze een bezoek aan Nederland kunnen brengen? Zo nee, waarom niet?</text:p>
      <text:p text:style-name="ifm_p_ifm">Bent u bereid om te onderzoeken of een speciaal regime voor visa voor kunstenaars en artiesten ingesteld kan worden, waaronder een witte lijst voor artiesten die al eerder hebben opgetreden in Europa? Zo nee, waarom niet?</text:p>
      <text:p text:style-name="ifm_p_mt.3.76mm_ifm">Antwoord 6 en 7</text:p>
      <text:p text:style-name="ifm_p_ifm">EU-visumwetgeving voorziet in de mogelijkheid om op basis van eerder reisgedrag een visumaanvraag te faciliteren, ongeacht de beroepsgroep. Nederland maakt gebruik van deze mogelijkheid om specifieke doelgroepen te faciliteren, bijvoorbeeld via het Orange Carpet programma. Met behulp van dit programma kunnen bedrijven of organisaties makkelijker een visum aanvragen voor hun personeel indien ze eerder naar Schengen hebben gereisd en goed bekend staan bij de ambassade. Hier kunnen culturele organisaties zich ook voor aanmelden. Daarnaast is het mogelijk dat voor de organisatie van bepaalde evenementen vanuit Nederland visumaanvragen worden gefaciliteerd. Het blijft echter wel nodig om elke aanvraag op de merites te beoordelen. De aanvrager blijft verantwoordelijk om aan te tonen dat hij/zij aan de vereisten voldoet. Uiteindelijk zal elke visumaanvrager aan dezelfde voorwaarden getoetst worden, ongeacht de beroepsgroep. Dit regime voor visa voor frequente reizigers doet niet af aan de bevoegdheid van grensautoriteiten om opnieuw te toetsen op toegangs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Ploumen over het bericht dat artiesten niet welkom zijn in Nederland</dc:title>
    <meta:user-defined meta:name="OVERHEIDop.ParlID/DC.identifier">ah-tk-20182019-2044</meta:user-defined>
    <meta:user-defined meta:name="OVERHEIDop.vraagnummer">2019Z03536</meta:user-defined>
    <meta:user-defined meta:name="OVERHEIDop.aanhangselNummer">204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L.F. Asscher</meta:user-defined>
    <meta:user-defined meta:name="OVERHEIDop.ontvanger">S.A. Blok</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de leden Asscher en Ploumen over het bericht dat artiesten niet welkom zijn in Nederland</meta:user-defined>
    <meta:user-defined meta:name="DCTERMS.W3CDTF/DCTERMS.available">2019-03-27</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