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text:p>
      <text:p text:style-name="ifm_p_font.roman_mt.3.76mm_ifm">Vragen van de leden <text:span text:style-name="ifm_span_font.bold_ifm">Van Weyenberg</text:span> en <text:span text:style-name="ifm_span_font.bold_ifm">Raemakers</text:span> (beiden D66) aan de Staatssecretaris van Financiën en de Minister van Sociale Zaken en Werkgelegenheid over <text:span text:style-name="ifm_span_font.italic_ifm">het bericht «Honderdduizenden senioren lopen risico geld te laten liggen»</text:span> (ingezonden 14 september 2018).</text:p>
      <text:p text:style-name="ifm_p_font.roman_mt.3.76mm_ifm">Antwoord van Staatssecretaris <text:span text:style-name="ifm_span_font.bold_ifm">Snel</text:span> (Financiën), mede namens de Ministers voor Medische Zorg, van Binnenlandse Zaken en Koninkrijksrelaties en van Sociale Zaken en Werkgelegenheid (ontvangen 9 oktober 2018).</text:p>
      <text:p text:style-name="ifm_p_mt.3.76mm_ifm">Vraag 1</text:p>
      <text:p text:style-name="ifm_p_ifm">Bent u bekend met het onderzoek «(Onder)benutting zorgtoeslag en huurtoeslag door senioren», waaruit blijkt dat één op tien 55-plus huishoudens mogelijk recht op zorgtoeslag laat liggen en één op de zes 55-plus huishoudens mogelijk recht op huurtoeslag laat liggen?<text:note text:id="ID-2018Z16092-d37e61" text:note-class="footnote"><text:note-citation text:label="1 ">1</text:note-citation><text:note-body><text:p text:style-name="ifm_p_font.normal_size.6.93pt_mt..5mm_indent.-0.1161in_mleft.0.1161in_ifm">https://www.kbo-pcob.nl/wp-content/uploads/2018/09/2018-09-06-18097-Eindrapport-onderbenutting-zorgtoeslag-en-huurtoeslag-door-senioren-Regioplan-11sept18.pdf</text:p></text:note-body></text:note></text:p>
      <text:p text:style-name="ifm_p_mt.3.76mm_ifm">Antwoord 1</text:p>
      <text:p text:style-name="ifm_p_ifm">Ja.</text:p>
      <text:p text:style-name="ifm_p_mt.3.76mm_ifm">Vraag 2</text:p>
      <text:p text:style-name="ifm_p_ifm">Hoeveel huishoudens ontvangen op dit moment geen huur- of zorgtoeslag, terwijl zij daar eigenlijk wel recht op hebben? Is hier nadere informatie over beschikbaar? In hoeverre gaat het hierbij om oudere migranten? In hoeverre gaat het hier om alleenstaande ouderen?</text:p>
      <text:p text:style-name="ifm_p_mt.3.76mm_ifm">Antwoord 2</text:p>
      <text:p text:style-name="ifm_p_ifm">Het IBO sociale huur uit 2016 spreekt van een percentage van 17% aan niet-gebruik van huurtoeslag. Voor het niet-gebruik van zorgtoeslag is een percentage uit een onderzoek uit 2011 beschikbaar, namelijk 17%. Bij burgers met een inkomen tot maximaal 120% van het minimumloon blijkt het percentage niet-gebruik van zorgtoeslag 8% te zijn. De reeds hierboven genoemde onderzoeken uit 2016 en 2011 laten zien dat zelfstandigen, in loondienst werkenden en gepensioneerden een relatief groter aandeel niet-gebruik kennen dan bijvoorbeeld uitkeringsgerechtigden. De gegevens van het CBS in de rapportage van Regioplan laten overigens zien dat de groep eenpersoonshuishoudens vaker gebruik maakt van toeslagen dan de meerpersoonshuishoudens. Over de groep oudere migranten en alleenstaande ouderen, waar u in uw vraag aan refereert, zijn in voornoemde onderzoeken geen gegevens voorhanden.</text:p>
      <text:p text:style-name="ifm_p_ifm">Zoals hiervoor in de antwoorden op vragen van de leden Van Rooijen en Van Brenk (50PLUS) al is aangegeven zal in het komende IBO onderzoek worden gedaan naar de actuele stand van zaken rond het niet-gebruik van toeslagen.</text:p>
      <text:p text:style-name="ifm_p_mt.3.76mm_ifm">Vraag 3</text:p>
      <text:p text:style-name="ifm_p_ifm">Kan het niet-gebruik van toeslagen samenhangen met grote inkomensveranderingen, zoals bijvoorbeeld pensionering of werkloosheid?</text:p>
      <text:p text:style-name="ifm_p_mt.3.76mm_ifm">Antwoord 3</text:p>
      <text:p text:style-name="ifm_p_ifm">Dat is mogelijk. Dat kan dan te maken hebben met de onbekendheid met de toeslagen of dat burgers eerst enige tijd nodig hebben om hun nieuwe financiële situatie te overzien.</text:p>
      <text:p text:style-name="ifm_p_mt.3.76mm_ifm">Vraag 4</text:p>
      <text:p text:style-name="ifm_p_ifm">Op welke wijze worden 55-plussers die mogelijk recht hebben op toeslag benaderd of eventueel geattendeerd op dat zij mogelijk recht op toeslag hebben?</text:p>
      <text:p text:style-name="ifm_p_mt.3.76mm_ifm">Antwoord 4</text:p>
      <text:p text:style-name="ifm_p_ifm">Burgers worden tegenwoordig bij bepaalde levensgebeurtenissen, zoals het bereiken van de pensioengerechtigde leeftijd bereiken geattendeerd op de mogelijke gevolgen hiervan voor hun toeslagen.</text:p>
      <text:p text:style-name="ifm_p_mt.3.76mm_ifm">Vraag 5</text:p>
      <text:p text:style-name="ifm_p_ifm">Zijn er mogelijkheden om de groep ouderen die mogelijk onterecht geen toeslag krijgt actiever te benaderen?</text:p>
      <text:p text:style-name="ifm_p_mt.3.76mm_ifm">Antwoord 5</text:p>
      <text:p text:style-name="ifm_p_ifm">Aan de hand van de conclusies van het in de Miljoenennota 2019 aangekondigde IBO-onderzoek, waar het niet-gebruik van toeslagen onderdeel van is, zal het kabinet bezien op welke wijze het niet-gebruik verder kan worden teruggedrongen.</text:p>
      <text:p text:style-name="ifm_p_mt.3.76mm_ifm">Vraag 6</text:p>
      <text:p text:style-name="ifm_p_ifm">Welke acties heeft het kabinet ondernomen sinds het bericht van 31 augustus 2016 dat «Ouderen honderden euro's extraatjes laten liggen»<text:note text:id="ID-2018Z16092-d37e100" text:note-class="footnote"><text:note-citation text:label="2 ">2</text:note-citation><text:note-body><text:p text:style-name="ifm_p_font.normal_size.6.93pt_mt..5mm_indent.-0.1161in_mleft.0.1161in_ifm">https://www.rtlnieuws.nl/algemeen/binnenland/artikel/439546/ouderen-laten-voor-honderden-euros-extraatjes-liggen</text:p></text:note-body></text:note> om te zorgen dat ouderen actiever worden benaderd?</text:p>
      <text:p text:style-name="ifm_p_mt.3.76mm_ifm">Antwoord 6</text:p>
      <text:p text:style-name="ifm_p_ifm">Zoals in de brief van 15 december 2016 naar aanleiding van soortgelijke berichtgeving is verwoord, zijn deze berichten een teken dat het stimuleren van het gebruik van toeslagen permanent aandacht en inzet vergt<text:note text:id="ID-204-d37e147" text:note-class="footnote"><text:note-citation text:label="3 ">3</text:note-citation><text:note-body><text:p text:style-name="ifm_p_font.normal_size.6.93pt_mt..5mm_indent.-0.1161in_mleft.0.1161in_ifm">Kamerstuk 31 066 nr. 324, d.d. 15 december 2016</text:p></text:note-body></text:note>. In deze brief en in antwoord 8 van de bovenstaande vragen van de leden Van Rooijen en Van Brenk (50PLUS) is aan gegeven op welke wijze het kabinet het gebruik van toeslagen stimuleert, bijvoorbeeld door middel van informatie op websites, massamediale campagnes en social media.</text:p>
      <text:p text:style-name="ifm_p_mt.3.76mm_ifm">Vraag 7</text:p>
      <text:p text:style-name="ifm_p_ifm">Welke andere groepen, naast ouderen, maken relatief vaak geen gebruik van de toeslagen terwijl zij daar wel recht op hebben? In hoeverre gaat dit bijvoorbeeld om (financieel) laaggeletterden?</text:p>
      <text:p text:style-name="ifm_p_mt.3.76mm_ifm">Antwoord 7</text:p>
      <text:p text:style-name="ifm_p_ifm">Uit het hiervoor aangehaalde onderzoek uit 2011 blijkt dat zelfstandigen en werkenden met een laag inkomen relatief vaak tot de niet-ontvangers behoren. Op basis van dit onderzoek is destijds door het kabinet geconcludeerd dat de groep bijstandsgerechtigden de toeslagen goed weet te vinden<text:note text:id="ID-204-d37e167" text:note-class="footnote"><text:note-citation text:label="4 ">4</text:note-citation><text:note-body><text:p text:style-name="ifm_p_font.normal_size.6.93pt_mt..5mm_indent.-0.1161in_mleft.0.1161in_ifm">Kamerstuk 29 544 nr. 342, d.d. 26 oktober 2011</text:p></text:note-body></text:note>. Het niet-gebruik ligt bij deze groep relatief laag.</text:p>
      <text:p text:style-name="ifm_p_ifm">Er zijn op dit moment geen gegevens bekend over het niet-gebruik onder de groep laaggeletterden. Voor ondersteuning van een toeslagaanvraag kan deze groep terecht bij de toeslagenservicepunten en de toeslagendienstverleners.</text:p>
      <text:p text:style-name="ifm_p_mt.3.76mm_ifm">Vraag 8</text:p>
      <text:p text:style-name="ifm_p_ifm">Duidt het feit, zoals dat uit de Juninota van het Uitvoeringsinstituut Werknemersverzekeringen (UWV) blijkt, dat ook het aantal aanvragen voor toeslagen op grond van de Wet arbeidsongeschiktheidsvoorziening jonggehandicapten (Wajong) lager is dan verwacht<text:note text:id="ID-2018Z16092-d37e121" text:note-class="footnote"><text:note-citation text:label="5 ">5</text:note-citation><text:note-body><text:p text:style-name="ifm_p_font.normal_size.6.93pt_mt..5mm_indent.-0.1161in_mleft.0.1161in_ifm">https://www.uwv.nl/overuwv/Images/juninota-2018.pdf</text:p></text:note-body></text:note> mogelijk op niet-gebruik van deze toeslagen in gevallen waar er wel recht op aanvulling is?</text:p>
      <text:p text:style-name="ifm_p_mt.3.76mm_ifm">Antwoord 8</text:p>
      <text:p text:style-name="ifm_p_ifm">De toeslag wordt niet op grond van de Wajong, maar op grond van de Toeslagenwet verstrekt. Het klopt dat het aantal toeslagen lager is dan verwacht. Dit hoeft echter niet te betekenen dat sprake is van niet-gebruik in gevallen waar recht is op de toeslag. Of iemand recht heeft op een toeslag heeft namelijk te maken met de leefsituatie van de betrokkene. Inkomsten van de betrokkene en van de eventuele partner of de persoon waarmee de betrokkene een gezamenlijke huishouding heeft, worden meegenomen bij het bepalen of een betrokkene recht heeft op de toeslag.</text:p>
      <text:p text:style-name="ifm_p_mt.3.76mm_ifm">Vraag 9</text:p>
      <text:p text:style-name="ifm_p_ifm">Waar is de raming voor het aantal rechthebbenden op een aanvulling vanuit de Toeslagenwet gebaseerd?</text:p>
      <text:p text:style-name="ifm_p_mt.3.76mm_ifm">Antwoord 9</text:p>
      <text:p text:style-name="ifm_p_ifm">De raming voor het aantal rechthebbenden op een toeslag vanuit de Toeslagenwet is gebaseerd op verwacht gebruik, waarin (voorziene) wijzigingen in de wet en voorwaarden van de wet worden meegenomen.</text:p>
      <text:p text:style-name="ifm_p_mt.3.76mm_ifm">Vraag 10</text:p>
      <text:p text:style-name="ifm_p_ifm">Op welke manier worden Wajongers die (mogelijk) recht hebben op een aanvulling uit de Toeslagenwet benaderd? Op welke manier heeft het UWV dat tot nu toe gedaan?</text:p>
      <text:p text:style-name="ifm_p_mt.3.76mm_ifm">Antwoord 10</text:p>
      <text:p text:style-name="ifm_p_ifm">Wajongers die (mogelijk) recht hebben op een aanvulling uit de Toeslagenwet worden meerdere malen benaderd door UWV via verschillende kanalen.</text:p>
      <text:p text:style-name="ifm_p_ifm">In de effectueringsbrief die iedere Wajonger met arbeidsvermogen heeft ontvangen, heeft UWV erop gewezen dat er mogelijk recht is op een toeslag conform de Toeslagenwet. Daarnaast zijn er sessies met stakeholders geweest, waarin geattendeerd is op de mogelijkheid om een toeslag aan te vragen. Op UWV.nl en UWV perspectief online zijn artikelen en content geplaatst over het mogelijke recht op toeslag. Ook als een Wajonger telefonisch contact met UWV opneemt over de effectuering van de Wajong of de uitkeringsverlaging zal UWV (nog steeds) wijzen op het mogelijk recht op Toeslagenwet.</text:p>
      <text:p text:style-name="ifm_p_ifm">Recent (juli 2018) is er nogmaals een brief uitgegaan naar alle Wajongers die mogelijk recht hebben op de Toeslagenwet.</text:p>
      <text:p text:style-name="ifm_p_mt.3.76mm_ifm">Vraag 11</text:p>
      <text:p text:style-name="ifm_p_ifm">Wat is de aansluiting tussen het verwachte en daadwerkelijke gebruik van de Toeslagenwet bij andere regelingen van het UWV?</text:p>
      <text:p text:style-name="ifm_p_mt.3.76mm_ifm">Antwoord 11</text:p>
      <text:p text:style-name="ifm_p_ifm">In de andere regelingen van het UWV hebben geen wijzigingen in de hoogte van de uitkering en voorwaarden in relatie tot de Toeslagenwet plaatsgevonden. De ramingen en het daadwerkelijke gebruik liggen daarom dicht bij elkaar.</text:p>
      <text:p text:style-name="ifm_p_mt.3.76mm_ifm">Vraag 12</text:p>
      <text:p text:style-name="ifm_p_ifm">Op welke wijze neemt u, volgend op uw toezegging tijdens het AO van 26 juni 2018 over de herziening van het belastingstelsel<text:note text:id="ID-2018Z16092-d37e154" text:note-class="footnote"><text:note-citation text:label="6 ">6</text:note-citation><text:note-body><text:p text:style-name="ifm_p_font.normal_size.6.93pt_mt..5mm_indent.-0.1161in_mleft.0.1161in_ifm">kamerstuk 32 140, nr. 46</text:p></text:note-body></text:note>, het probleem van niet-gebruikers mee in het brede onderzoek naar de toekomst van het toeslagenstelsel?</text:p>
      <text:p text:style-name="ifm_p_mt.3.76mm_ifm">Antwoord 12</text:p>
      <text:p text:style-name="ifm_p_ifm">Zoals hiervoor reeds is aangegeven vormt het onderzoek naar het niet-gebruik onderdeel van een bredere IBO onderzoek naar het toeslagenstelsel dat in de Miljoenennota 2019 staat aangeko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Raemakers over het bericht ‘Honderdduizenden senioren lopen risico geld te laten liggen’</dc:title>
    <meta:user-defined meta:name="OVERHEIDop.ParlID/DC.identifier">ah-tk-20182019-204</meta:user-defined>
    <meta:user-defined meta:name="OVERHEIDop.vraagnummer">2018Z16092</meta:user-defined>
    <meta:user-defined meta:name="OVERHEIDop.aanhangselNummer">204</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S.P.R.A. van Weyenberg</meta:user-defined>
    <meta:user-defined meta:name="OVERHEIDop.ontvanger">M. Snel</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de leden Van Weyenberg en Raemakers over het bericht ‘Honderdduizenden senioren lopen risico geld te laten liggen’</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