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Ouwehand</text:span> (PvdD) aan de Minister van Landbouw, Natuur en Voedselkwaliteit over <text:span text:style-name="ifm_span_font.italic_ifm">de stalbrand in Biezenmortel waarbij zeker 2500 varkens zijn omgekomen en over het lot van de varkens die de brand in hun stal hebben overleefd</text:span> (ingezonden 6 februari 2019).</text:p>
      <text:p text:style-name="ifm_p_font.roman_mt.3.76mm_ifm">Antwoord van Minister <text:span text:style-name="ifm_span_font.bold_ifm">Schouten</text:span> (Landbouw, Natuur en Voedselkwaliteit) (ontvangen 26 maart 2019).</text:p>
      <text:p text:style-name="ifm_p_mt.3.76mm_ifm">Vraag 1</text:p>
      <text:p text:style-name="ifm_p_ifm">Hoe en hoe laat werd u geïnformeerd dat op vrijdag 1 februari 2019 in Biezenmortel stallen in brand stonden waarin zich 2.500–3.000 varkens bevonden en hoe heeft u de ontwikkelingen rond de brand gevolgd?<text:note text:id="ID-2019Z02159-d37e59" text:note-class="footnote"><text:note-citation text:label="1 ">1</text:note-citation><text:note-body><text:p text:style-name="ifm_p_font.normal_size.6.93pt_mt..5mm_indent.-0.1161in_mleft.0.1161in_ifm">https://www.bd.nl/meierij/bijna-3000-varkens-omgekomen-bij-brand-in-biezenmortel-drie-stallen-verwoest~af8e630d/</text:p></text:note-body></text:note></text:p>
      <text:p text:style-name="ifm_p_mt.3.76mm_ifm">Antwoord 1</text:p>
      <text:p text:style-name="ifm_p_ifm">Ik heb dit in de loop van vrijdag 1 februari vernomen.</text:p>
      <text:p text:style-name="ifm_p_mt.3.76mm_ifm">Vraag 2</text:p>
      <text:p text:style-name="ifm_p_ifm">Erkent u dat de houderijsystemen voor varkens die onder uw verantwoordelijkheid zijn toegestaan in Nederland bestaan uit dit soort stallen waaruit dieren zich onmogelijk kunnen bevrijden als er brand uitbreekt?</text:p>
      <text:p text:style-name="ifm_p_mt.3.76mm_ifm">Antwoord 2</text:p>
      <text:p text:style-name="ifm_p_ifm">De stalsystemen in de varkenshouderij voldoen aan de wettelijke eisen. Daarnaast worden aanvullende maatregelen genomen om de kans op een brand te verkleinen.</text:p>
      <text:p text:style-name="ifm_p_mt.3.76mm_ifm">Vraag 3</text:p>
      <text:p text:style-name="ifm_p_ifm">Erkent u dat de morele opvatting in de samenleving is dat dieren levende wezens zijn met bewustzijn en gevoel en voorts dat er grote spanning in de samenleving kan en zal ontstaan als de overheid niet in overeenstemming met deze morele opvatting handelt door toe te staan dat dieren, opgesloten in potdichte stallen, nauwelijks beter worden beschermd tegen brand dan goederen?</text:p>
      <text:p text:style-name="ifm_p_mt.3.76mm_ifm">Antwoord 3</text:p>
      <text:p text:style-name="ifm_p_ifm">In mijn Beleidsbrief dierenwelzijn van 4 oktober 2018 (Kamerstuk 28 286, nr. 991) en in het debat over de veehouderij op 24 januari jl. ben ik uitgebreid ingegaan op het houden van dieren. Tevens heb ik in mijn Kamerbrief over brief stalbranden van 14 januari jl. (Kamerstuk 35 000, nr. 71) aangegeven dat bij elke stalbrand het leed voor de dieren, de veehouder, de hulpverleners en omwonenden groot is. Iedere brand doet ons dat pijnlijk opnieuw beseffen. We zijn het unaniem eens dat het noodzakelijk blijft om de kans op een stalbrand te verkleinen en het aantal dieren dat omkomt bij een stalbrand te verminderen. Samen met de veehouders, de brandweer, de verzekeraars, de dierenbeschermingsorganisaties werken we daaraan op basis van het actieplan Brandveilige veestallen 2018 – 2022 (Kamerstuk 28 286, nr. 988).</text:p>
      <text:p text:style-name="ifm_p_mt.3.76mm_ifm">Vraag 4</text:p>
      <text:p text:style-name="ifm_p_ifm">Vindt u het nog steeds «niet proportioneel» om brandveiligheidseisen te stellen aan bijvoorbeeld de dakisolatie van stallen en de compartimentering van technische ruimtes, waarmee volgens het onderzoek van het Economisch Instituut voor de Bouw (EIB) de meeste dierenlevens kunnen worden gespaard als er brand uitbreekt?<text:note text:id="ID-2019Z02159-d37e85" text:note-class="footnote"><text:note-citation text:label="2 ">2</text:note-citation><text:note-body><text:p text:style-name="ifm_p_font.normal_size.6.93pt_mt..5mm_indent.-0.1161in_mleft.0.1161in_ifm">Brief aanpak stalbranden, 14 januari 2019</text:p></text:note-body></text:note></text:p>
      <text:p text:style-name="ifm_p_mt.3.76mm_ifm">Antwoord 4</text:p>
      <text:p text:style-name="ifm_p_ifm">In mijn brief Stalbranden van 14 januari jl. (Kamerstuk 35 000, nr. 71) ben ik uitvoerig ingegaan op de afwegingen die ik gemaakt heb naar aanleiding van het onderzoek van het EIB. In de brief heb ik geschetst op welke manier ik, samen met betrokken partijen, werk aan het verkleinen van de kans op een stalbrand en het verminderen van het aantal dieren dat daarbij omkomt. Het blijft belangrijk om goed te blijven kijken naar de oorzaken van branden en te kiezen voor passende maatregelen die daarbij aansluiten om branden te voorkomen. Dat betekent dat een palet van maatregelen wordt ingezet zoals de periodieke elektrakeuring, voorlichting, oververhitting beveiliging van machines en het aanbrengen van rookdetectie in de technische ruimte bij varkens en pluimveestallen.</text:p>
      <text:p text:style-name="ifm_p_mt.3.76mm_ifm">Vraag 5</text:p>
      <text:p text:style-name="ifm_p_ifm">Wanneer nam u er kennis van dat de brandweer zei dat ze niet naar binnen kon gaan om de dieren te redden en erkent u dat ook dit het gevolg is van het beleid waar u verantwoordelijk voor bent, namelijk het opsluiten van dieren in potdichte stallen zonder noemenswaardige brandveiligheidseisen aan de gebouwen waarin de dieren opgesloten zitten?</text:p>
      <text:p text:style-name="ifm_p_mt.3.76mm_ifm">Antwoord 5</text:p>
      <text:p text:style-name="ifm_p_ifm">Ik werd op de hoogte gehouden van het verloop van de brand via de media. Al snel was duidelijk dat het redden van de varkens in de brandende stal niet meer mogelijk was en dat alle aandacht gericht was op het behouden van de direct naast gelegen stallen. Uiteindelijk is het gelukt om een deel van de vierde stal met de daarin aanwezige dieren voor brand te behoeden. Zie verder mijn antwoord bij vraag 4.</text:p>
      <text:p text:style-name="ifm_p_mt.3.76mm_ifm">Vraag 6</text:p>
      <text:p text:style-name="ifm_p_ifm">Heeft er een periodieke elektrakeuring plaatsgevonden in de vier varkensstallen van het bedrijf in Biezenmortel? Zo ja, wat is er bij deze keuring aangetroffen en wat was hierbij de conclusie? Zo nee, hoe is dit mogelijk, aangezien u schreef dat alle varkensstallen voor 1 januari 2019 een (eerste) periodieke elektrakeuring zouden hebben ondergaan? Hoeveel stallen zijn er daadwerkelijk voor 1 januari 2019 gekeurd en hoeveel niet?</text:p>
      <text:p text:style-name="ifm_p_mt.3.76mm_ifm">Antwoord 6</text:p>
      <text:p text:style-name="ifm_p_ifm">Op het bedrijf heeft de periodieke elektrakeuring volgens de voorwaarden van het kwaliteitssysteem KKS Holland Varken plaatsgevonden. Hierbij is niet naar voren gekomen dat er problemen waren. De oorzaak van de brand in Biezenmortel is niet bekend. De brandweer doet onderzoek naar de oorzaak, maar vaak is de oorzaak niet meer te achterhalen. In de voortgangsrapportage over het actieplan Brandveilige veestallen, welke voor het zomerreces zal verschijnen, zal worden gerapporteerd over de uitvoering en de resultaten van de periodieke elektrakeuring.</text:p>
      <text:p text:style-name="ifm_p_mt.3.76mm_ifm">Vraag 7</text:p>
      <text:p text:style-name="ifm_p_ifm">Heeft u er kennis van genomen dat ook de sector stelt dat de brand zich zo snel heeft kunnen verspreiden door de luchtwassers in de stallen, waardoor er «geen houden meer aan is» zoals de voorzitter van de Producenten Organisatie Varkenshouderij (POV) stelt in de media?<text:note text:id="ID-2019Z02159-d37e112" text:note-class="footnote"><text:note-citation text:label="3 ">3</text:note-citation><text:note-body><text:p text:style-name="ifm_p_font.normal_size.6.93pt_mt..5mm_indent.-0.1161in_mleft.0.1161in_ifm">https://www.omroepbrabant.nl/nieuws/2930541/Boeren-zitten-met-groot-dilemma-milieuregels-zorgen-ervoor-dat-brand-zich-sneller-kan-verspreiden</text:p></text:note-body></text:note></text:p>
      <text:p text:style-name="ifm_p_mt.3.76mm_ifm">Antwoord 7</text:p>
      <text:p text:style-name="ifm_p_ifm">Ja.</text:p>
      <text:p text:style-name="ifm_p_mt.3.76mm_ifm">Vraag 8</text:p>
      <text:p text:style-name="ifm_p_ifm">Waarom heeft u een voorstel van het lid Ouwehand voor een verbod op luchtwassers vanwege het risico op stalbranden afgewezen?<text:note text:id="ID-2019Z02159-d37e126" text:note-class="footnote"><text:note-citation text:label="4 ">4</text:note-citation><text:note-body><text:p text:style-name="ifm_p_font.normal_size.6.93pt_mt..5mm_indent.-0.1161in_mleft.0.1161in_ifm">Handelingen, vergaderjaar 2017–2018, 66–10</text:p></text:note-body></text:note></text:p>
      <text:p text:style-name="ifm_p_mt.3.76mm_ifm">Antwoord 8</text:p>
      <text:p text:style-name="ifm_p_ifm">Voor het realiseren van milieu en natuurdoelstellingen zijn luchtwassers van groot belang omdat hiermee de emissies van ammoniak en geur uit varkensstallen naar de leefomgeving fors worden verminderd. Mijn beleid is erop gericht om samen met de betrokken partijen effectief toe te werken naar het verkleinen van de kans op een stalbrand en het verminderen van het aantal dieren dat daarbij omkomt. Ik zal het mogelijke risico van de snelle verspreiding van brand als gevolg van de klimaatinstallaties op bedrijven laten meenemen in het actieplan en te komen met maatregelen.</text:p>
      <text:p text:style-name="ifm_p_mt.3.76mm_ifm">Vraag 9</text:p>
      <text:p text:style-name="ifm_p_ifm">Ging het om een bedrijf dat zowel fokzeugen hield als vleesvarkens vetmestte? Zo nee, wat voor bedrijf betreft het?</text:p>
      <text:p text:style-name="ifm_p_mt.3.76mm_ifm">Antwoord 9</text:p>
      <text:p text:style-name="ifm_p_ifm">Het betreft een bedrijf waar zowel fokzeugen als vleesvarkens worden gehouden.</text:p>
      <text:p text:style-name="ifm_p_mt.3.76mm_ifm">Vraag 10</text:p>
      <text:p text:style-name="ifm_p_ifm">Voor hoeveel dieren waren er dierrechten en (milieu/omgevings-/natuur-)vergunningen afgegeven voor elk van de betreffende vier stallen?</text:p>
      <text:p text:style-name="ifm_p_mt.3.76mm_ifm">Antwoord 10</text:p>
      <text:p text:style-name="ifm_p_ifm">De registratie van dierrechten betreft het gemiddeld aantal dieren dat de ondernemer in kader van de mestproductie mag houden gedurende een jaar, en zegt niets over het daadwerkelijke aantal te mogen houden varkens op een bepaald moment. De dierrechten zijn ook niet per stal gespecificeerd. Verder beschik ik niet over de informatie van vergunningen, deze worden door de gemeente afgeven.</text:p>
      <text:p text:style-name="ifm_p_mt.3.76mm_ifm">Vraag 11</text:p>
      <text:p text:style-name="ifm_p_ifm">Hoeveel dieren bevonden zich daadwerkelijk in de stallen en kunt u het antwoord uitsplitsen naar zeugen, biggetjes bij de zeug, gespeende biggen, vleesvarkens en beren? Zo nee, waarom niet?</text:p>
      <text:p text:style-name="ifm_p_mt.3.76mm_ifm">Antwoord 11</text:p>
      <text:p text:style-name="ifm_p_ifm">Op basis van de informatie van de houder gaat het om ongeveer 3000 varkens. Ik beschik niet over de uitgesplitste gegevens.</text:p>
      <text:p text:style-name="ifm_p_mt.3.76mm_ifm">Vraag 12</text:p>
      <text:p text:style-name="ifm_p_ifm">Hoeveel dieren zijn er precies omgekomen en kunt u het antwoord uitsplitsen naar zeugen, biggetjes bij de zeug, gespeende biggen, vleesvarkens en beren? Zo nee, waarom niet?</text:p>
      <text:p text:style-name="ifm_p_mt.3.76mm_ifm">Antwoord 13</text:p>
      <text:p text:style-name="ifm_p_ifm">Op basis van de informatie van de brandweer gaat het om 2500 varkens. Ook hier beschik ik niet over de uitgesplitste gegevens.</text:p>
      <text:p text:style-name="ifm_p_mt.3.76mm_ifm">Vraag 13</text:p>
      <text:p text:style-name="ifm_p_ifm">Hoeveel dieren hebben de brand in de drie afgebrande stallen overleefd en wat is het lot van deze (naar schatting 10 tot 12) dieren op dit moment?<text:note text:id="ID-2019Z02159-d37e164" text:note-class="footnote"><text:note-citation text:label="5 ">5</text:note-citation><text:note-body><text:p text:style-name="ifm_p_font.normal_size.6.93pt_mt..5mm_indent.-0.1161in_mleft.0.1161in_ifm">Handelingen, vergaderjaar 2017–2018, 66–10</text:p></text:note-body></text:note> 
         <text:note text:id="ID-2019Z02159-d37e173" text:note-class="footnote"><text:note-citation text:label="6 ">6</text:note-citation><text:note-body><text:p text:style-name="ifm_p_font.normal_size.6.93pt_mt..5mm_indent.-0.1161in_mleft.0.1161in_ifm">https://www.omroepbrabant.nl/nieuws/2929682/Vijfhonderd-varkens-overleven-grote-stalbrand-drie-stallen-met-2500-varkens-volledig-verwoest</text:p></text:note-body></text:note></text:p>
      <text:p text:style-name="ifm_p_mt.3.76mm_ifm">Antwoord 13</text:p>
      <text:p text:style-name="ifm_p_ifm">Op basis van informatie van de houder hebben 10 dieren afkomstig uit de drie afgebrande stallen de brand overleefd. Deze hebben kort buiten gelopen en zijn na controle opgenomen in de stal die bij de brand gespaard is gebleven. Later zijn deze varkens zoals gepland op reguliere wijze afgevoerd voor de slacht.</text:p>
      <text:p text:style-name="ifm_p_mt.3.76mm_ifm">Vraag 14</text:p>
      <text:p text:style-name="ifm_p_ifm">Deelt u de mening dat het maatschappelijk initiatief om de dieren die de brand in hun stal hebben overleefd vrij te kopen en een rustige oude dag te gunnen te prefereren valt boven het afvoeren van deze dieren naar de slacht of destructie? Zo nee, waarom vindt u dat deze dieren alsnog moeten worden doodgemaakt?</text:p>
      <text:p text:style-name="ifm_p_mt.3.76mm_ifm">Antwoord 14</text:p>
      <text:p text:style-name="ifm_p_ifm">Ik heb begrepen dat de betreffende varkens, zoals ook al was bedoeld, naar de slacht zijn gegaan.</text:p>
      <text:p text:style-name="ifm_p_mt.3.76mm_ifm">Vraag 15</text:p>
      <text:p text:style-name="ifm_p_ifm">Kunt u bevestigen dat het vervoeren van deze dieren naar een ander varkensbedrijf met als doel om ze verder te gebruiken als fokzeug of vleesvarken niet (zomaar) is toegestaan op grond van de huidige regelgeving, onder andere met het oog op dierziekten? Zo nee, kunt u dit toelichten?</text:p>
      <text:p text:style-name="ifm_p_mt.3.76mm_ifm">Antwoord 15</text:p>
      <text:p text:style-name="ifm_p_ifm">Nee, dat kan ik niet bevestigen. Het is mogelijk om onder voorwaarden een ontheffing te geven voor het verplaatsen van varkens waarbij de risico’s van insleep van dierziekten wordt meegewogen.</text:p>
      <text:p text:style-name="ifm_p_mt.3.76mm_ifm">Vraag 16</text:p>
      <text:p text:style-name="ifm_p_ifm">Deelt u de mening dat het maatschappelijk initiatief om deze dieren vrij te kopen en een rustige oude dag te gunnen te prefereren valt boven het scenario waarin de dieren opnieuw in een potdichte stal worden gebruikt voor vleesproductie? Zo nee, waarom vindt u dat deze dieren die na de brand in hun stal voor het eerst gras onder hun voeten hebben gevoeld, wel weer terug mogen naar een leven als gebruiksvoorwerp in de dichte stallen van de veehouderij?</text:p>
      <text:p text:style-name="ifm_p_mt.3.76mm_ifm">Antwoord 16</text:p>
      <text:p text:style-name="ifm_p_ifm">Ik herken de opvatting van de Partij van de Dieren in de vraagstelling. Maar het is aan de houder van de dieren om te bepalen of hij deze dieren wil laten vrijkopen of houdt voor de productie van vlees. Ik verwijs hiervoor ook naar mijn antwoord op vraag 14.</text:p>
      <text:p text:style-name="ifm_p_mt.3.76mm_ifm">Vraag 17</text:p>
      <text:p text:style-name="ifm_p_ifm">Klopt het dat er naast de drie afgebrande stallen nog één stal is overgebleven en dat daarin 500 varkens werden gehouden en was de bezetting daarmee op het maximale niveau?</text:p>
      <text:p text:style-name="ifm_p_mt.3.76mm_ifm">Antwoord 17</text:p>
      <text:p text:style-name="ifm_p_ifm">Het is de brandweer gelukt om een deel van de vierde stal te sparen. Op basis van informatie van de veehouder heb ik begrepen dat daarin 500 varkens worden gehouden.</text:p>
      <text:p text:style-name="ifm_p_mt.3.76mm_ifm">Vraag 18</text:p>
      <text:p text:style-name="ifm_p_ifm">Erkent u dat het niet is toegestaan om extra varkens te plaatsen in een stal die reeds tot de maximale bezetting is volgezet met varkens?</text:p>
      <text:p text:style-name="ifm_p_mt.3.76mm_ifm">Antwoord 18</text:p>
      <text:p text:style-name="ifm_p_ifm">Bij de bezetting van de stal moet voldaan worden aan de wettelijke eisen.</text:p>
      <text:p text:style-name="ifm_p_mt.3.76mm_ifm">Vraag 19</text:p>
      <text:p text:style-name="ifm_p_ifm">Wat is het huidige lot van de 500 varkens uit de vierde schuur en wat gaat er met deze dieren gebeuren?</text:p>
      <text:p text:style-name="ifm_p_mt.3.76mm_ifm">Antwoord 19</text:p>
      <text:p text:style-name="ifm_p_ifm">Deze varkens krijgen de zorg van de varkenshouder die ze nodig hebben en worden gehouden voor de voedselproductie.</text:p>
      <text:p text:style-name="ifm_p_mt.3.76mm_ifm">Vraag 20</text:p>
      <text:p text:style-name="ifm_p_ifm">Bent u, gelet op de grote maatschappelijke betrokkenheid bij het lot van de dieren die de brand hebben overleefd, bereid deze vragen binnen twee dagen te beantwoorden? Zo nee, waarom niet?</text:p>
      <text:p text:style-name="ifm_p_mt.3.76mm_ifm">Antwoord 20</text:p>
      <text:p text:style-name="ifm_p_ifm">Ik heb getracht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stalbrand in Biezenmortel waarbij zeker 2500 varkens zijn omgekomen en over het lot van de varkens die de brand in hun stal hebben overleefd</dc:title>
    <meta:user-defined meta:name="OVERHEIDop.ParlID/DC.identifier">ah-tk-20182019-2039</meta:user-defined>
    <meta:user-defined meta:name="OVERHEIDop.vraagnummer">2019Z02159</meta:user-defined>
    <meta:user-defined meta:name="OVERHEIDop.aanhangselNummer">203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het lid Ouwehand over de stalbrand in Biezenmortel waarbij zeker 2500 varkens zijn omgekomen en over het lot van de varkens die de brand in hun stal hebben overleefd</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