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de leden <text:span text:style-name="ifm_span_font.bold_ifm">Geurts</text:span> (CDA) en <text:span text:style-name="ifm_span_font.bold_ifm">De Groot</text:span> (D66) aan de Minister van Landbouw, Natuur en Voedselkwaliteit over <text:span text:style-name="ifm_span_font.italic_ifm">het bericht «Vier jaar geëist tegen vleesfraudeur Willy Selten»</text:span> (ingezonden 22 februari 2019).</text:p>
      <text:p text:style-name="ifm_p_font.roman_mt.3.76mm_ifm">Antwoord van Minister <text:span text:style-name="ifm_span_font.bold_ifm">Schouten</text:span> (Landbouw, Natuur en Voedselkwaliteit) (ontvangen 26 maart 2019).</text:p>
      <text:p text:style-name="ifm_p_mt.3.76mm_ifm">Vraag 1</text:p>
      <text:p text:style-name="ifm_p_ifm">Kent u het bericht «Vier jaar geëist tegen vleesfraudeur Willy Selten»?<text:note text:id="ID-2019Z03663-d37e61" text:note-class="footnote"><text:note-citation text:label="1 ">1</text:note-citation><text:note-body><text:p text:style-name="ifm_p_font.normal_size.6.93pt_mt..5mm_indent.-0.1161in_mleft.0.1161in_ifm">https://www.nrc.nl/nieuws/2019/02/06/vier-jaar-geeist-tegen-vleesfraudeur-willy-selten-a3653129</text:p></text:note-body></text:note></text:p>
      <text:p text:style-name="ifm_p_mt.3.76mm_ifm">Antwoord 1</text:p>
      <text:p text:style-name="ifm_p_ifm">Ja.</text:p>
      <text:p text:style-name="ifm_p_mt.3.76mm_ifm">Vraag 2</text:p>
      <text:p text:style-name="ifm_p_ifm">In hoeverre is actie 5 uit het actieplan door de Taskforce Voedselvertrouwen voltooid, waarin wordt gesteld dat het bedrijfsleven de aansluiting van kwaliteitssystemen tussen schakels in de keten verbetert en kunt u daarbij met name ingaan op (de kleine en middelgrote slachterijen binnen) de rundveevleesketen?<text:note text:id="ID-2019Z03663-d37e75" text:note-class="footnote"><text:note-citation text:label="2 ">2</text:note-citation><text:note-body><text:p text:style-name="ifm_p_font.normal_size.6.93pt_mt..5mm_indent.-0.1161in_mleft.0.1161in_ifm">https://www.rijksoverheid.nl/documenten/rapporten/2013/06/13/actieplan-taskforce-voedselvertrouwen</text:p></text:note-body></text:note></text:p>
      <text:p text:style-name="ifm_p_mt.3.76mm_ifm">Antwoord 2</text:p>
      <text:p text:style-name="ifm_p_ifm">In de eindrapportage van de Taskforce Voedselvertrouwen (Kamerstuk 26 991, nr. 471) is uw Kamer op de hoogte gesteld van de geleverde resultaten en nog lopende acties van de Taskforce Voedselvertrouwen. Van de destijds nog lopende acties is er sindsdien een aantal afgerond, waaronder het ophogen van de bestuurlijke boetes (Kamerstuk 31 389, nr. 147) en de informatie uitwisseling tussen bedrijven en overheid (Kamerstuk 26 991, nr. 536).</text:p>
      <text:p text:style-name="ifm_p_ifm">De NVWA maakt al sinds een aantal jaren inspectiegegevens openbaar op basis van de WOB, sinds 2018 betreft dit ook de inspectiegegevens van slachthuizen. Het actief openbaar maken van inspectieresultaten op grond van de Gezondheidswet kent een langere doorlooptijd vanwege de fasegewijze invoering (Kamerstuk 34 111, nr. 25). De NVWA bereidt dit momenteel voor.</text:p>
      <text:p text:style-name="ifm_p_ifm">Op dit moment zijn zes kwaliteitssystemen door de NVWA op de criteria van de Taskforce Voedselvertrouwen akkoord bevonden en op ketenborging.nl gepubliceerd. Er staan er nog vijf op de nominatie. Van deze vijf kwaliteitssystemen zijn er enkele die de gehele keten van een diersoort omvatten en daarmee tevens de slachterijen dekken. Naast de kwaliteitssystemen die zich voor ketenborging.nl hebben aangemeld worden er nog andere kwaliteitssystemen en hygiënecodes in de sectoren gehanteerd die soms meerdere schakels in de keten dekken.</text:p>
      <text:p text:style-name="ifm_p_ifm">Met betrekking tot kleine en middelgrote slachterijen en zelf slachtende slagers kan het zijn dat de beschikbare kwaliteitssystemen niet geschikt zijn. Om toch invulling te geven aan de borging van veiligheid en integriteit werkt de sector o.a. met hygiënecodes.</text:p>
      <text:p text:style-name="ifm_p_ifm">Tevens heb ik, naar aanleiding van het Rapport In Actie voor de Toekomst, van de Werkgroep Zelfregulering Eierketen, die ik uw Kamer heb toegezonden (Kamerstuk 26 991, nr. 523), de andere ketens opgeroepen hun eigen kwaliteitssystemen op een hoger niveau te tillen en nog een keer goed te checken op witte vlekken. Zoals ik ook gemeld heb tijdens het debat met uw Kamer op 7 maart jl. over het rapport van de commissie Sorgdrager over de fipronil-crisis gaan we conform de motie de Groot c.s. actief stimuleren deze systemen aan te sluiten bij ketenborging.nl. In de voortgangsrapportage van de aanbevelingen van de Commissie Sorgdrager, die naar verwachting in april aan uw Kamer zal worden gestuurd, zal ik uw Kamer informeren over de voortgang van de versterking en uitbreiding van zelfregulering in de dierlijke en plantaardige ketens.</text:p>
      <text:p text:style-name="ifm_p_mt.3.76mm_ifm">Vraag 3</text:p>
      <text:p text:style-name="ifm_p_ifm">Kunt u een stand van zaken geven met betrekking tot de overige acties die worden beschreven in het actieplan Voedselvertrouwen waar het bedrijfsleven in de dierlijke sectoren (vlees en zuivel) en de overheid (Economische Zaken, Volksgezondheid, Welzijn en Sport) gezamenlijk acties voorstellen?</text:p>
      <text:p text:style-name="ifm_p_mt.3.76mm_ifm">Antwoord 3</text:p>
      <text:p text:style-name="ifm_p_ifm">Zie mijn antwoord op vraag 2.</text:p>
      <text:p text:style-name="ifm_p_mt.3.76mm_ifm">Vraag 4</text:p>
      <text:p text:style-name="ifm_p_ifm">Hoeveel noodslachtingen waarbij koeien zijn betrokken vinden er plaats in Nederland (uitgesplitst in noord en zuid)?</text:p>
      <text:p text:style-name="ifm_p_mt.3.76mm_ifm">Antwoord 4</text:p>
      <text:p text:style-name="ifm_p_ifm">In 2018 zijn ruim 2.200 keuringen van runderen na een noodslachting in een slachthuis door de NVWA geregistreerd. De verhouding tussen het noorden en zuiden Nederland was hierbij ongeveer 6:5.</text:p>
      <text:p text:style-name="ifm_p_mt.3.76mm_ifm">Vraag 5</text:p>
      <text:p text:style-name="ifm_p_ifm">Het is bekend dat melkkoeien naar de vetweiderij gaan alvorens zij voor de slacht worden aangeboden: op welke wijze houdt de overheid toezicht op deze schakel?</text:p>
      <text:p text:style-name="ifm_p_mt.3.76mm_ifm">Antwoord 5</text:p>
      <text:p text:style-name="ifm_p_ifm">De NVWA houdt risicogericht toezicht op rundveebedrijven, waaronder vetweiderijen. Deze worden echter niet als afzonderlijke categorie geregistreerd, waardoor er geen inzicht is in hoeveel controles er gemiddeld per jaar worden uitgevoerd op dit type bedrijf.</text:p>
      <text:p text:style-name="ifm_p_mt.3.76mm_ifm">Vraag 6</text:p>
      <text:p text:style-name="ifm_p_ifm">Hoeveel controles door de Nederlandse Voedsel- en Warenautoriteit (NVWA) vinden gemiddeld per jaar plaats op vetweiderijen?</text:p>
      <text:p text:style-name="ifm_p_mt.3.76mm_ifm">Antwoord 6</text:p>
      <text:p text:style-name="ifm_p_ifm">Zie mijn antwoord op vraag 5.</text:p>
      <text:p text:style-name="ifm_p_mt.3.76mm_ifm">Vraag 7</text:p>
      <text:p text:style-name="ifm_p_ifm">Indien een NVWA-dierenarts constateert dat er vanuit vetweiderij of andere aanbieders niet-slachtwaardige koeien worden aangeboden bij een klein of middelgroot slachthuis, op welke wijze is dan geborgd dat het vlees van deze koeien niet in de consumptie terechtkomt en kunt u stap voor stap beschrijven hoe deze borging verloopt in de praktijk?</text:p>
      <text:p text:style-name="ifm_p_mt.3.76mm_ifm">Antwoord 7</text:p>
      <text:p text:style-name="ifm_p_ifm">Dieren kunnen alleen toegelaten worden tot de slacht wanneer ze op het slachthuis daartoe goedgekeurd zijn door een NVWA-dierenarts. Wanneer een NVWA-dierenarts bij de levende keuring voor de slacht constateert dat een dier niet slachtwaardig is, dan wordt dit dier geëuthanaseerd en afgevoerd naar de Rendac. Deze dieren komen naar hun aard dan ook niet in de voedselketen terecht.</text:p>
      <text:p text:style-name="ifm_p_ifm">De NVWA werkt met de Rendac samen om te zorgen dat er eenvoudige administratieve toetsing plaats kan vinden, om zo bij twijfel sneller na te kunnen gaan waar afgekeurde dieren terecht zijn gekomen. Dit onderwerp zal ik ook betrekken bij het onafhankelijke externe onderzoek waarover ik u heb geïnformeerd in mijn brief over slachthuizen in Noord-Nederland (Kamerstuk 28 286, nr. 1040) van 25 februari jl. Ik zal u hier voor het zomerreces nader over informeren.</text:p>
      <text:p text:style-name="ifm_p_mt.3.76mm_ifm">Vraag 8</text:p>
      <text:p text:style-name="ifm_p_ifm">Kunt u aannemelijk maken dat de handhaving in het slachthuis zodanig is dat er geen vlees van niet-slachtwaardige koeien in de consumptieketen terechtkomt, bijvoorbeeld met een sluitend systeem van in- en uitslagregister?</text:p>
      <text:p text:style-name="ifm_p_mt.3.76mm_ifm">Antwoord 8</text:p>
      <text:p text:style-name="ifm_p_ifm">Zie mijn antwoord op vraag 7.</text:p>
      <text:p text:style-name="ifm_p_mt.3.76mm_ifm">Vraag 9</text:p>
      <text:p text:style-name="ifm_p_ifm">Indien het Openbaar Ministerie onderzoek doet naar onregelmatigheden met niet-slachtwaardige runderen, treft de NVWA dan ondertussen maatregelen ter voorkoming van dergelijke onregelmatigheden?</text:p>
      <text:p text:style-name="ifm_p_mt.3.76mm_ifm">Antwoord 9</text:p>
      <text:p text:style-name="ifm_p_ifm">Ja.</text:p>
      <text:p text:style-name="ifm_p_mt.3.76mm_ifm">Vraag 10</text:p>
      <text:p text:style-name="ifm_p_ifm">Kunt u de vragen één voor één beantwoorden, en voor het AO NVWA dat staat gepland voor 28 maart 2019?</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eurts en De Groot over het bericht ‘vier jaar geëist tegen vleesfraudeur Willy Selten’</dc:title>
    <meta:user-defined meta:name="OVERHEIDop.ParlID/DC.identifier">ah-tk-20182019-2037</meta:user-defined>
    <meta:user-defined meta:name="OVERHEIDop.vraagnummer">2019Z03663</meta:user-defined>
    <meta:user-defined meta:name="OVERHEIDop.aanhangselNummer">2037</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indiener">J.L. Geurts</meta:user-defined>
    <meta:user-defined meta:name="OVERHEIDop.ontvanger">C.J. Schouten</meta:user-defined>
    <meta:user-defined meta:name="OVERHEIDop.vergaderjaar">2018-2019</meta:user-defined>
    <meta:user-defined meta:name="DCTERMS.W3CDTF/OVERHEIDop.datumOntvangst">2019-03-26</meta:user-defined>
    <meta:user-defined meta:name="OVERHEID.StatenGeneraal/DC.creator">Tweede Kamer der Staten-Generaal</meta:user-defined>
    <dc:language>nl</dc:language>
    <meta:user-defined meta:name="DCTERMS.alternative"/>
    <meta:user-defined meta:name="DC.title">Antwoord op vragen van de leden Geurts en De Groot over het bericht ‘vier jaar geëist tegen vleesfraudeur Willy Selten’</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