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20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6</text:p>
      <text:p text:style-name="ifm_p_font.roman_mt.3.76mm_ifm">Vragen van het lid <text:span text:style-name="ifm_span_font.bold_ifm">Bromet</text:span> (GroenLinks) aan de Minister van Landbouw, Natuur en Voedselkwaliteit over <text:span text:style-name="ifm_span_font.italic_ifm">het bericht «Zware kritiek van oud-directeur Staatsbosbeheer op houtkap»</text:span> (ingezonden 5 februari 2019).</text:p>
      <text:p text:style-name="ifm_p_font.roman_mt.3.76mm_ifm">Antwoord van Minister <text:span text:style-name="ifm_span_font.bold_ifm">Schouten</text:span> (Landbouw, Natuur en Voedselkwaliteit) (ontvangen 26 maart 2019).</text:p>
      <text:p text:style-name="ifm_p_mt.3.76mm_ifm">Vraag 1</text:p>
      <text:p text:style-name="ifm_p_ifm">Bent u bekend met het bericht «Zware kritiek van oud-directeur Staatsbosbeheer op houtkap»?<text:note text:id="ID-2019Z02029-d37e49" text:note-class="footnote"><text:note-citation text:label="1 ">1</text:note-citation><text:note-body><text:p text:style-name="ifm_p_font.normal_size.6.93pt_mt..5mm_indent.-0.1161in_mleft.0.1161in_ifm">Nieuwsblad De Kaap, 2 februari 2019 (https://nieuwsbladdekaap.nl/lokaal/zware-kritiek-van-oud-directeur-staatsbosbeheer-op-houtkap-545338)</text:p></text:note-body></text:note></text:p>
      <text:p text:style-name="ifm_p_mt.3.76mm_ifm">Antwoord 1</text:p>
      <text:p text:style-name="ifm_p_ifm">Ja.</text:p>
      <text:p text:style-name="ifm_p_mt.3.76mm_ifm">Vraag 2</text:p>
      <text:p text:style-name="ifm_p_ifm">Klopt het dat er toenemend gekapt wordt in de bossen van Staatsbosbeheer? Zo ja, waar en op welke schaal?</text:p>
      <text:p text:style-name="ifm_p_mt.3.76mm_ifm">Antwoord 2</text:p>
      <text:p text:style-name="ifm_p_ifm">Nee, over de gehele linie klopt het niet dat er toenemend wordt gekapt in de bossen van Staatsbosbeheer. Staatsbosbeheer laat weten dat al gedurende een aantal decennia de jaarlijkse houtoogst landelijk ongeveer 300.000 m<text:span text:style-name="ifm_span_font.superscript_ifm">3</text:span> bedraagt. Ook oogst Staatsbosbeheer altijd minder dan de jaarlijkse bijgroei.</text:p>
      <text:p text:style-name="ifm_p_ifm">Dit alles neemt niet weg dat het kappen van bos, zeker ook lokaal, emoties oproept. En er is altijd discussie mogelijk en nodig over maatvoering. Staatsbosbeheer heeft in 2010 extra ingezet op verjonging van het bos op die plekken waar het bos niet goed meer groeide of de kwaliteit onvoldoende was. Als gevolg daarvan is enkele jaren iets meer dan de gebruikelijke 1% van de oppervlakte per jaar verjongd. In de eerste jaren van de verjongingsimpuls zijn deze verjongingsvlaktes volgens Staatsbosbeheer soms groot geweest (tussen 1 en 2 hectare). Staatsbosbeheer laat mij weten dat het bosbeheer tegenwoordig uitgaat van kleinschaligere groepenkap (een halve hectare of kleiner) of boomsgewijze kap.</text:p>
      <text:p text:style-name="ifm_p_mt.3.76mm_ifm">Vraag 3</text:p>
      <text:p text:style-name="ifm_p_ifm">Hoe verhoudt dit bericht zich tot het beleid van Staatsbosbeheer, de Wet natuurbescherming, de Gedragscode bosbeheer en de FSC-standaard voor Nederland?</text:p>
      <text:p text:style-name="ifm_p_mt.3.76mm_ifm">Antwoord 3</text:p>
      <text:p text:style-name="ifm_p_ifm">Staatsbosbeheer is, net als andere boseigenaren, gehouden aan de regels uit de Wet natuurbescherming. Ten aanzien van houtkap zijn hierbij met name de regels ten aanzien van houtopstanden en soortbescherming relevant.</text:p>
      <text:p text:style-name="ifm_p_ifm">De regels ten aanzien van houtopstanden behelzen onder andere de plicht tot het (binnen drie jaar) herbeplanten van bos dat is gekapt. Bij omvorming naar andere vormen van natuur om Natura 2000-doelstellingen te bereiken geldt voor alle beheerders een vrijstelling van de herplantplicht.</text:p>
      <text:p text:style-name="ifm_p_ifm">Om invulling te geven aan de regels ten aanzien van soortbescherming maakt</text:p>
      <text:p text:style-name="ifm_p_ifm">Staatsbosbeheer, net als andere beheerders, onder andere gebruik van de Gedragscode bosbeheer. Op dit moment vindt overleg plaats met beheerders, zoals Staatsbosbeheer, over een nieuwe gedragscode.</text:p>
      <text:p text:style-name="ifm_p_ifm">Daarnaast is Staatsbosbeheer ook al twintig jaar aangesloten bij de FSC-standaard, het strengste keurmerk voor duurzaam bosbeheer. Op het naleven van de FSC-standaard wordt jaarlijks toegezien door een onafhankelijke toezichthoudende organisatie.</text:p>
      <text:p text:style-name="ifm_p_ifm">Ik zie in de actuele berichtgeving geen aanleiding te veronderstellen dat Staatsbosbeheer in strijd handelt met de Wet natuurbescherming, de Gedragscode bosbeheer en de FSC-standaard. Ik heb ook anderszins geen signalen ontvangen die hierop wijzen.</text:p>
      <text:p text:style-name="ifm_p_mt.3.76mm_ifm">Vraag 4</text:p>
      <text:p text:style-name="ifm_p_ifm">Kunt u inzicht geven in de kosten van het natuurbeheer in Nederland door Staatsbosbeheer en hoe deze zich verhouden tot de opbrengsten van onder andere productiebossen?</text:p>
      <text:p text:style-name="ifm_p_mt.3.76mm_ifm">Antwoord 4</text:p>
      <text:p text:style-name="ifm_p_ifm">Staatsbosbeheer geeft via zijn jaarstukken jaarlijks inzicht in zijn financiën. De door mij goedgekeurde jaarstukken stuur ik, conform de Wet verzelfstandiging Staatsbosbeheer, jaarlijks ter informatie naar uw Kamer toe. De meest recente Jaarstukken, over het jaar 2017, heb ik u 3 mei 2018 toegestuurd (Kamerstuk 29 659, nr. 148).</text:p>
      <text:p text:style-name="ifm_p_ifm">De vraag hoe hoog de kosten voor het natuurbeheer door Staatsbosbeheer precies zijn, hangt af van de vraag welke posten je daar wel en niet aan toerekent, en voor welk deel. Staatsbosbeheer neemt hiervan geen totaalbedrag op in zijn jaarstukken.</text:p>
      <text:p text:style-name="ifm_p_ifm">Voor het grootste deel van het natuurbeheer vraagt Staatsbosbeheer subsidie aan bij de provincies, in het kader van het Subsidiestelsel Natuur en Landschap (SNL). De vergoeding die Staatsbosbeheer in dit kader ontvangt van de provincies bedroeg in 2017 € 59.747.000,–. Deze SNL-subsidie is gesteld op 75% van de werkelijke kosten van het terreinbeheer, gebaseerd op een systematiek van normkosten per beheertype. Bij de normkosten voor bos wordt ook rekening gehouden met inkomsten uit het bosbeheer.</text:p>
      <text:p text:style-name="ifm_p_ifm">Niet alle categorieën terreinen komen overigens voor SNL-subsidie in aanmerking. Dit geldt bijvoorbeeld voor de recreatiebossen in West-Nederland die ooit als randstadgroenstructuur zijn aangelegd. Ook niet alle werkzaamheden worden in deze vergoeding (volledig) meegenomen. Denk hierbij aan recreatieve inrichting of handhavingsinzet.</text:p>
      <text:p text:style-name="ifm_p_ifm">De totale omzet van houtverkoop en biomassa door Staatsbosbeheer bedroeg, blijkens de jaarstukken 2017, € 25.901.000,– in 2017. Hiervan was € 19.795.000,– afkomstig uit houtverkoop. Dit betreft de brutoopbrengst. De netto-opbrengst, na aftrek van exploitatie- en transportkosten, bedraagt hiervan ongeveer 50%. Deze netto-opbrengsten zijn verrekend in de normkosten van de SNL-subsidie.</text:p>
      <text:p text:style-name="ifm_p_mt.3.76mm_ifm">Vraag 5</text:p>
      <text:p text:style-name="ifm_p_ifm">Deelt u de mening dat de productie van hout en de daarmee gemoeide houtkap alleen plaats kan vinden als dit niet ten koste gaat van het bodemleven, de biodiversiteit en andere natuurwaarden? Kunt u dat toelichten?</text:p>
      <text:p text:style-name="ifm_p_mt.3.76mm_ifm">Antwoord 5</text:p>
      <text:p text:style-name="ifm_p_ifm">Ja, dat uitgangspunt deel ik. Ik heb geen aanwijzingen dat bij het beheer door Staatsbosbeheer deze waarden in het geding zijn. Staatsbosbeheer voert een zorgvuldig bosbeleid, vanuit de ambitie beter beschermen, duurzaam benutten en meer beleven, vastgelegd in het Ondernemingsplan 2015–2020 en in de recente bosvisie van Staatsbosbeheer. Ongeveer twee derde van de bossen van Staatsbosbeheer wordt multifunctioneel beheerd. In deze bossen is ruimte voor houtproductie, zonder dat dit ten koste gaat van de natuurfunctie. Ongeveer een derde van de bossen van Staatsbosbeheer is natuurbos. Daar heeft de natuurfunctie de bovento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met over het bericht ‘Zware kritiek van oud-directeur Staatsbosbeheer op houtkap’</dc:title>
    <meta:user-defined meta:name="OVERHEIDop.ParlID/DC.identifier">ah-tk-20182019-2036</meta:user-defined>
    <meta:user-defined meta:name="OVERHEIDop.vraagnummer">2019Z02029</meta:user-defined>
    <meta:user-defined meta:name="OVERHEIDop.aanhangselNummer">2036</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ontvanger">C.J. Schouten</meta:user-defined>
    <meta:user-defined meta:name="OVERHEIDop.vergaderjaar">2018-2019</meta:user-defined>
    <meta:user-defined meta:name="DCTERMS.W3CDTF/OVERHEIDop.datumOntvangst">2019-03-26</meta:user-defined>
    <meta:user-defined meta:name="OVERHEID.StatenGeneraal/DC.creator">Tweede Kamer der Staten-Generaal</meta:user-defined>
    <dc:language>nl</dc:language>
    <meta:user-defined meta:name="DCTERMS.alternative"/>
    <meta:user-defined meta:name="DC.title">Antwoord op vragen van het lid Bromet over het bericht ‘Zware kritiek van oud-directeur Staatsbosbeheer op houtkap’</meta:user-defined>
    <meta:user-defined meta:name="DCTERMS.W3CDTF/DCTERMS.available">2019-03-26</meta:user-defined>
    <meta:user-defined meta:name="OVERHEIDop.publicationName">Kamervragen (Aanhangsel)</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op.versieInformatie"/>
  </office:meta>
</office:document-meta>
</file>