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20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3</text:p>
      <text:p text:style-name="ifm_p_font.roman_mt.3.76mm_ifm">Vragen van het lid <text:span text:style-name="ifm_span_font.bold_ifm">Ouwehand</text:span> (PvdD) aan de Minister van Landbouw, Natuur en Voedselkwaliteit over <text:span text:style-name="ifm_span_font.italic_ifm">ziekmakende giftige dampen in varkensstallen en het aanhoudende gedogen daarvan</text:span> (ingezonden 19 december 2018).</text:p>
      <text:p text:style-name="ifm_p_font.roman_mt.3.76mm_ifm">Antwoord van Minister <text:span text:style-name="ifm_span_font.bold_ifm">Schouten</text:span> (Landbouw, Natuur en Voedselkwaliteit) (ontvangen 26 maart 2019). Zie ook Aanhangsel Handelingen, vergaderjaar 2018–2019, nr. 1237.</text:p>
      <text:p text:style-name="ifm_p_mt.3.76mm_ifm">Vraag 1</text:p>
      <text:p text:style-name="ifm_p_ifm">Kunt u bevestigen dat in het Varkensbesluit van 1997 al is bepaald dat varkensstallen zo moeten zijn ingericht dat de varkens toegang hebben tot een schone en comfortabele ruimte?</text:p>
      <text:p text:style-name="ifm_p_mt.3.76mm_ifm">Antwoord 1</text:p>
      <text:p text:style-name="ifm_p_ifm">Ja.</text:p>
      <text:p text:style-name="ifm_p_mt.3.76mm_ifm">Vraag 2</text:p>
      <text:p text:style-name="ifm_p_ifm">Kunt u voorts bevestigen dat in de Wet dieren van 2011 is bepaald dat gehouden dieren moeten worden gevrijwaard van fysiek en fysiologisch ongerief en dat het in principe verboden is de gezondheid of het welzijn van het dier te benadelen?</text:p>
      <text:p text:style-name="ifm_p_mt.3.76mm_ifm">Antwoord 2</text:p>
      <text:p text:style-name="ifm_p_ifm">In de Wet Dieren is in artikel 1.3 bepaald dat bij het stellen van regels of het nemen van daarop gebaseerde besluiten rekening wordt gehouden met de gevolgen die deze regels of besluiten hebben voor de intrinsieke waarde van het dier. Daartoe wordt gerekend dat de zorg die de dieren redelijkerwijs behoeven is verzekerd, hetgeen onder meer inhoudt de vrijwaring vanfysiek en fysiologisch ongerief voor zover dat redelijkerwijs kan worden verlangd. Het is daarnaast op grond van artikel 2,1 van de Wet dieren verboden om zonder redelijk doel of met overschrijding van hetgeen ter bereiking van zodanig doel toelaatbaar is, bij een dier pijn of letsel te veroorzaken dan wel de gezondheid of het welzijn van het dier te benadelen.</text:p>
      <text:p text:style-name="ifm_p_mt.3.76mm_ifm">Vraag 3</text:p>
      <text:p text:style-name="ifm_p_ifm">Kunt u voorts bevestigen dat in de nadere regelgeving onder de Wet dieren, in het Besluit houders van dieren van 2014, een verbod is opgenomen om dieren te houden in stallen waarin de lucht zo vervuild is dat zij er ziek van worden?</text:p>
      <text:p text:style-name="ifm_p_mt.3.76mm_ifm">Antwoord 3</text:p>
      <text:p text:style-name="ifm_p_ifm">In het besluit houders van dieren is opgenomen dat de luchtcirculatie, het stofgehalte van de lucht, de temperatuur, de relatieve luchtvochtigheid en de gasconcentraties in de omgeving van het dier niet schadelijk zijn voor het dier.</text:p>
      <text:p text:style-name="ifm_p_mt.3.76mm_ifm">Vraag 4</text:p>
      <text:p text:style-name="ifm_p_ifm">Kunt u bevestigen dat zowel het Varkensbesluit als de Wet dieren als het Besluit houders van dieren in elk geval tot halverwege 2018 nooit is gehandhaafd als het gaat om de lucht waarin dieren in de varkenshouderij moeten leven?</text:p>
      <text:p text:style-name="ifm_p_mt.3.76mm_ifm">Antwoord 4</text:p>
      <text:p text:style-name="ifm_p_ifm">De NVWA controleerde ook voor medio 2018 tijdens inspecties bij varkenshouderijen of het klimaat in de stal schadelijk is voor de dieren. In die gevallen waar duidelijk sprake was van een schadelijk klimaat werd ook handhavend opgetreden.</text:p>
      <text:p text:style-name="ifm_p_mt.3.76mm_ifm">Vraag 5</text:p>
      <text:p text:style-name="ifm_p_ifm">Indien u niet wilt bevestigen dat de dierenwelzijnswetten nooit zijn gehandhaafd als het gaat om de lucht waarin dieren in de varkenshouderij moeten leven, kunt u dan de informatie over concrete gevallen van handhaving en sanctionering van de afgelopen decennia naar de Kamer sturen zodat de Kamer kan controleren of uw bewering dat er wel is gehandhaafd wel klopt?</text:p>
      <text:p text:style-name="ifm_p_mt.3.76mm_ifm">Antwoord 5</text:p>
      <text:p text:style-name="ifm_p_ifm">In mijn antwoord op uw vraag 4 heb ik aangegeven dat er ook vóór halverwege 2018 is gehandhaafd als het gaat om de lucht waarin dieren in de varkenshouderij moeten leven. Voor meer informatie over de handhaving op het klimaat in varkensstallen in 2018 verwijs ik naar de op 28 februari jl. door de NVWA gepubliceerde factsheet over de inspectieresultaten klimaat in varkensstallen.<text:note text:id="ID-2033-d37e124" text:note-class="footnote"><text:note-citation text:label="1 ">1</text:note-citation><text:note-body><text:p text:style-name="ifm_p_font.normal_size.6.93pt_mt..5mm_indent.-0.1161in_mleft.0.1161in_ifm">https://www.nvwa.nl/documenten/dier/dierenwelzijn/welzijn/publicaties/inspectieresultaten-klimaat-in-varkensstallen-2018</text:p></text:note-body></text:note></text:p>
      <text:p text:style-name="ifm_p_mt.3.76mm_ifm">Vraag 6</text:p>
      <text:p text:style-name="ifm_p_ifm">Vindt u het zelf prettig om ammoniakdampen in te ademen?</text:p>
      <text:p text:style-name="ifm_p_mt.3.76mm_ifm">Antwoord 6</text:p>
      <text:p text:style-name="ifm_p_ifm">Nee.</text:p>
      <text:p text:style-name="ifm_p_mt.3.76mm_ifm">Vraag 7</text:p>
      <text:p text:style-name="ifm_p_ifm">Erkent u dat alleen al op basis van gezond verstand er al die jaren al ernstig rekening moest worden gehouden met de waarschijnlijkheid dat varkens die hun hele leven in gesloten stallen moeten doorbrengen, slechts via een rooster gescheiden van hun eigen uitwerpselen, te lijden hebben van de ammoniak in de lucht waarin ze 24 uur per dag moeten leven?</text:p>
      <text:p text:style-name="ifm_p_mt.3.76mm_ifm">Antwoord 7</text:p>
      <text:p text:style-name="ifm_p_ifm">Ik ben me ervan bewust dat er meer aandacht moet komen voor de omstandigheden waarin de varkens gehouden worden. Dit is ook een van de maatregelen die in het Hoofdlijnenakkoord voor de sanering en verduurzaming van de varkenshouderij zijn afgesproken (Kamerstuk 28 973, nr. 200). Deze aanpak is gericht op het ontwikkelen van brongerichte emissiebeperkende maatregelen, waarbij de mest frequent uit de stallen wordt afgevoerd en bewerkt, en verbeterde ventilatiesystemen in varkensstallen. Hierdoor verminderen schadelijke emissies in stallen en verbetert de kwaliteit van het stalklimaat.</text:p>
      <text:p text:style-name="ifm_p_mt.3.76mm_ifm">Vraag 8</text:p>
      <text:p text:style-name="ifm_p_ifm">Kunt u bevestigen dat ammoniak voor varkens een van de schadelijkste gassen is in de stallucht?</text:p>
      <text:p text:style-name="ifm_p_mt.3.76mm_ifm">Antwoord 8</text:p>
      <text:p text:style-name="ifm_p_ifm">Ammoniak is boven een bepaalde concentratie schadelijk voor de gezondheid. De mate van schadelijkheid is naast de concentratie ook afhankelijk van de blootstellingsduur. De relatie tussen blootstelling aan ammoniak en ontstaan van gezondheidsproblemen is moeilijk vast te stellen, omdat vaak meerdere stalfactoren tegelijkertijd van invloed zijn op de gezondheid van de dieren.</text:p>
      <text:p text:style-name="ifm_p_mt.3.76mm_ifm">Vraag 9</text:p>
      <text:p text:style-name="ifm_p_ifm">Kunt u bevestigen dat het reukorgaan, net als bij een hond, het belangrijkste zintuig is van varkens en dat varkens hun soortgenoten onderscheiden op geur?</text:p>
      <text:p text:style-name="ifm_p_mt.3.76mm_ifm">Antwoord 9</text:p>
      <text:p text:style-name="ifm_p_ifm">Varkens herkennen elkaar onderling door een combinatie van geluid, zicht en geur.</text:p>
      <text:p text:style-name="ifm_p_mt.3.76mm_ifm">Vraag 10, 11 en 12</text:p>
      <text:p text:style-name="ifm_p_ifm">Realiseert u zich dat aantasting van de neus en reuk betekent dat de dieren de mogelijkheid tot deze cruciale herkenning wordt ontnomen?</text:p>
      <text:p text:style-name="ifm_p_ifm">Hoe denkt u dat varkens zich voelen in een hok vol andere varkens als zij die niet (goed) meer kunnen herkennen?</text:p>
      <text:p text:style-name="ifm_p_ifm">Kunt u bevestigen dat aantasting van de neus en reuk en daarmee het wegvallen van herkenning tot gevolg heeft dat de dieren minder sociaal gedrag kunnen vertonen en agressiever zijn naar elkaar, wat er weer toe leidt dat zij elkaar verwonden?</text:p>
      <text:p text:style-name="ifm_p_mt.3.76mm_ifm">Antwoord 10, 11 en 12</text:p>
      <text:p text:style-name="ifm_p_ifm">Er zijn geen aanwijzingen dat dieren elkaar minder goed herkennen in varkensstallen. Dieren herkennen elkaar op basis van geluid, zicht en geur. Wel is het zo dat Wageningen Livestock Research aangeeft dat een verminderd stalklimaat kan leiden tot frustratie en prikkelbaarheid van de dieren.</text:p>
      <text:p text:style-name="ifm_p_mt.3.76mm_ifm">Vraag 13</text:p>
      <text:p text:style-name="ifm_p_ifm">Zijn er medewerkers op het ministerie (geweest) die aandacht hebben gevraagd voor de waarschijnlijkheid dat de lucht in varkensstallen een bron van leed vormt voor de dieren? Zo ja, vanaf wanneer, hoe vaak is dat gebeurd en wat is er met de respectieve signaleringen van (diverse) ambtenaren die aandacht vroegen voor dit specifieke dierenwelzijnsprobleem gebeurd?</text:p>
      <text:p text:style-name="ifm_p_mt.3.76mm_ifm">Antwoord 13</text:p>
      <text:p text:style-name="ifm_p_ifm">De luchtkwaliteit in de varkensstallen is al geruime tijd een punt van aandacht binnen mijn ministerie.</text:p>
      <text:p text:style-name="ifm_p_ifm">In de plannen voor verduurzaming van de varkenshouderij is luchtkwaliteit in de stal ook een belangrijk aandachtspunt. Eén van de maatregelen in het Hoofdlijnenakkoord voor de sanering en verduurzaming van de varkenshouderij (Kamerstuk 28 973, nr. 200) is gericht op het ontwikkelen van brongerichte emissiebeperkende maatregelen, waarbij de mest frequent uit de stallen wordt afgevoerd en bewerkt, en verbeterde ventilatiesystemen in varkensstallen. Hierdoor verminderen schadelijke emissies in stallen en verbetert de kwaliteit van het stalklimaat.</text:p>
      <text:p text:style-name="ifm_p_mt.3.76mm_ifm">Vraag 14 en 15</text:p>
      <text:p text:style-name="ifm_p_ifm">Kunt u bevestigen dat er al jaren wetenschappelijke kennis beschikbaar is over de schadelijke effecten van het inademen van lucht met een hoog ammoniakgehalte bij zowel dieren als mensen?</text:p>
      <text:p text:style-name="ifm_p_ifm">Welke onderzoeken en rapporten (inzake de schadelijke effecten van het inademen van lucht met een hoog ammoniakgehalte bij zowel mensen als dieren) zijn sinds wanneer bekend op het ministerie en wat is er met die onderzoeken en rapporten gebeurd?</text:p>
      <text:p text:style-name="ifm_p_mt.3.76mm_ifm">Antwoord 14 en 15</text:p>
      <text:p text:style-name="ifm_p_ifm">Het is bekend dat hoge gehaltes ammoniak niet bevorderlijk zijn voor de gezondheid van de luchtwegen van mens en dier.</text:p>
      <text:p text:style-name="ifm_p_ifm">Er is veel onderzoek beschikbaar over de schadelijkheid van ammoniak voor mens en dier. Dit heeft er onder andere toe geleid dat WUR in 2015 onderzoek heeft gedaan naar indicatoren die gebruikt kunnen worden door de varkenshouders en handhavers om inzicht te krijgen in situaties waarbij het stalklimaat onvoldoende gewaarborgd is en er mogelijk sprake is van verminderd dierenwelzijn en verminderde diergezondheid. Het onderzoek heeft vijf indicatoren opgeleverd. Dit zijn de omgevingsindicatoren concentraties koolstofdioxide en ammoniak en de volgende dierindicatoren: mate van roodheid en/of bevuiling van de ogen; mate van oorbijten; mate van staartbijten; mate van bevuiling van de dieren. De NVWA gebruikt deze vijf indicatoren om het stalklimaat te beoordelen.</text:p>
      <text:p text:style-name="ifm_p_mt.3.76mm_ifm">Vraag 16</text:p>
      <text:p text:style-name="ifm_p_ifm">Kunt u bevestigen dat mensen ademhalingsproblemen ervaren bij een ammoniakgehalte van 6 parts per million (ppm) en dat biggen ammoniakconcentraties onder de 10 ppm al detecteren en vermijden?</text:p>
      <text:p text:style-name="ifm_p_mt.3.76mm_ifm">Antwoord 16</text:p>
      <text:p text:style-name="ifm_p_ifm">De onderbouwing van deze data zijn mij niet bekend.</text:p>
      <text:p text:style-name="ifm_p_mt.3.76mm_ifm">Vraag 17</text:p>
      <text:p text:style-name="ifm_p_ifm">Welke waarde kent u toe aan de duidelijke voorkeur van (deze) dieren om geen lucht met (deze gehaltes aan) ammoniak erin in te hoeven ademen?</text:p>
      <text:p text:style-name="ifm_p_mt.3.76mm_ifm">Antwoord 17</text:p>
      <text:p text:style-name="ifm_p_ifm">Ik vind het belangrijk dat de dieren kunnen leven in een omgeving die niet schadelijk is.</text:p>
      <text:p text:style-name="ifm_p_mt.3.76mm_ifm">Vraag 18</text:p>
      <text:p text:style-name="ifm_p_ifm">Erkent u de voorkeur voor niet-vervuilde lucht als behorend tot de natuurlijke behoeften van het dier? Zo nee, waarom niet?</text:p>
      <text:p text:style-name="ifm_p_mt.3.76mm_ifm">Antwoord 18</text:p>
      <text:p text:style-name="ifm_p_ifm">Ik vind het belangrijk dat er sprake is van een goed stalklimaat en een goede luchtkwaliteit. Het is daarom belangrijk om in te zetten op brongerichte maatregelen. Zie verder mijn antwoord op vraag 7.</text:p>
      <text:p text:style-name="ifm_p_mt.3.76mm_ifm">Vraag 19 en 20</text:p>
      <text:p text:style-name="ifm_p_ifm">Kunt u bevestigen dat ammoniakconcentraties van meer dan 20 ppm tot beschadigingen aan de luchtwegen kunnen leiden bij varkens én mensen?</text:p>
      <text:p text:style-name="ifm_p_ifm">Kunt u bevestigen dat veel varkens als gevolg van de ammoniakdampen in de stal waarin zij opgesloten zitten lijden aan chronisch hoesten, ernstige benauwdheid, longontstekingen en pijnlijke borstontstekingen?</text:p>
      <text:p text:style-name="ifm_p_mt.3.76mm_ifm">Antwoord 19 en 20</text:p>
      <text:p text:style-name="ifm_p_ifm">Het is bekend dat hoge gehaltes ammoniak niet bevorderlijk zijn voor de gezondheid van de luchtwegen van mens en dier. Een combinatie van factoren kan leiden tot respiratiestoornissen in de varkens. Dit uit zich bijvoorbeeld in longafwijkingen (long- en borstvliesontstekingen) bij vleesvarkens.</text:p>
      <text:p text:style-name="ifm_p_mt.3.76mm_ifm">Vraag 21</text:p>
      <text:p text:style-name="ifm_p_ifm">Kunt u bevestigen dat volgens de Arbo-wet de ammoniakconcentraties in stallen niet hoger mag zijn dan 10 ppm?</text:p>
      <text:p text:style-name="ifm_p_mt.3.76mm_ifm">Antwoord 21</text:p>
      <text:p text:style-name="ifm_p_ifm">Volgens bijlage XIII bij de Arbeidsomstandighedenregeling mag de ammoniakconcentratie waaraan een werknemer blootstaat niet hoger zijn dan 14 mg/m<text:span text:style-name="ifm_span_font.superscript_ifm">3</text:span> (voor een gemiddelde blootstelling over 8 uur); dit komt overeen met 20 ppm. Bij een korte blootstellingsduur (15 min) mag de ammoniakconcentratie niet hoger zijn dan 36 mg/m<text:span text:style-name="ifm_span_font.superscript_ifm">3</text:span> (50 ppm).</text:p>
      <text:p text:style-name="ifm_p_mt.3.76mm_ifm">Vraag 22</text:p>
      <text:p text:style-name="ifm_p_ifm">Hoe verhoudt deze wettelijke Arbo-norm voor de lucht in stallen zich tot het gedogen van ammoniakconcentraties die veel hoger liggen?</text:p>
      <text:p text:style-name="ifm_p_mt.3.76mm_ifm">Antwoord 22</text:p>
      <text:p text:style-name="ifm_p_ifm">Zie voor het antwoord op deze vraag mijn antwoord op de vragen 14 en 15.</text:p>
      <text:p text:style-name="ifm_p_mt.3.76mm_ifm">Vraag 23</text:p>
      <text:p text:style-name="ifm_p_ifm">Onderschrijft u de bevindingen van het Klimaatplatform Varkens van de Wageningen Universiteit, dat op basis van metingen en berekeningen in 2013 concludeerde dat de ammoniakconcentratie in stallen op 50 tot 70 ppm kan liggen?</text:p>
      <text:p text:style-name="ifm_p_mt.3.76mm_ifm">Antwoord 23</text:p>
      <text:p text:style-name="ifm_p_ifm">Ik heb geen reden om aan de uitkomsten van de bevindingen van het Klimaatplatform te twijfelen. Ik heb daarom ook door de WUR onderzoek laten doen naar indicatoren om het stalklimaat en de effecten daarvan op het dier zichtbaar te maken en een effectievere invulling te kunnen geven aan de handhaving op de luchtkwaliteit.</text:p>
      <text:p text:style-name="ifm_p_mt.3.76mm_ifm">Vraag 24</text:p>
      <text:p text:style-name="ifm_p_ifm">Kunt u bevestigen dat het dierenwelzijnspanel van de European Food Safety Authority (EFSA), in een zogenaamd «technical report» waaraan de Wageningen Universiteit heeft meegeschreven, in 2011 heeft gesteld dat het ammoniakgehalte in een varkensstal in elk geval niet boven de 20 ppm zou moeten komen?</text:p>
      <text:p text:style-name="ifm_p_mt.3.76mm_ifm">Antwoord 24</text:p>
      <text:p text:style-name="ifm_p_ifm">Ja dat is mij bekend. Een varkensstal goed ventileren is van belang voor de gezondheid en het welzijn van de varkens. Ventileren van stallen is een balans tussen het omlaag brengen van de ammoniakgehaltes en de luchtsnelheid in de stal. Als er teveel geventileerd wordt kan er tocht ontstaan en de temperatuur in de stal dalen, wat een negatieve invloed kan hebben op de diergezondheid van de dieren.</text:p>
      <text:p text:style-name="ifm_p_mt.3.76mm_ifm">Vraag 25</text:p>
      <text:p text:style-name="ifm_p_ifm">Kunt u bevestigen dat Duitsland wettelijk heeft vastgelegd dat de ammoniakconcentraties in varkensstallen niet hoger mag zijn dan 20 ppm wettelijk en dat ook in Frankrijk bij inspecties in varkensstallen deze grenswaarde als maximale bovengrens wordt gehanteerd?</text:p>
      <text:p text:style-name="ifm_p_mt.3.76mm_ifm">Antwoord 25</text:p>
      <text:p text:style-name="ifm_p_ifm">In Duitsland is vastgelegd dat de ammoniakconcentratie in varkensstallen structureel niet hoger mag zijn dan 20 ppm. In Frankrijk is geen waarde voor de ammoniakconcentratie in varkensstallen in regelgeving opgenomen.</text:p>
      <text:p text:style-name="ifm_p_mt.3.76mm_ifm">Vraag 26</text:p>
      <text:p text:style-name="ifm_p_ifm">Kunt u bevestigen dat het Klimaatplatform Varkens van de Wageningen Universiteit in 2013 al waarschuwde dat de ammoniakconcentratie in varkensstallen hooguit 20 ppm mag zijn? Sinds wanneer was deze bevinding bekend op het ministerie? Werd de bevinding gesignaleerd door het team dierenwelzijn? Zo nee, waarom niet? Wat is er met de bevinding gebeurd op het ministerie?</text:p>
      <text:p text:style-name="ifm_p_mt.3.76mm_ifm">Antwoord 26</text:p>
      <text:p text:style-name="ifm_p_ifm">Het ging hierbij om een advies van het Klimaatplatform Varkens richting varkenshouders in 2013. In 2015 heeft mijn ministerie opdracht gegeven aan de WUR om onderzoek te doen naar indicatoren voor de handhaving van het stalklimaat. Zie ook vraag 17.</text:p>
      <text:p text:style-name="ifm_p_mt.3.76mm_ifm">Vraag 27</text:p>
      <text:p text:style-name="ifm_p_ifm">Kunt u bevestigen dat die bovengrens van 20 ppm in Nederland nog altijd niet wettelijk is vastgelegd?</text:p>
      <text:p text:style-name="ifm_p_mt.3.76mm_ifm">Antwoord 27</text:p>
      <text:p text:style-name="ifm_p_ifm">In de regelgeving is de bovengrens van 20 ppm ammoniak niet opgenomen.</text:p>
      <text:p text:style-name="ifm_p_mt.3.76mm_ifm">Vraag 28</text:p>
      <text:p text:style-name="ifm_p_ifm">Erkent u dat Nederland op dit punt dus niet «voorop loopt» in Europa als het gaat om het dierenwelzijn in de veehouderij, zoals wel vaak wordt beweerd?</text:p>
      <text:p text:style-name="ifm_p_mt.3.76mm_ifm">Antwoord 28</text:p>
      <text:p text:style-name="ifm_p_ifm">Nederland heeft ervoor gekozen om op basis van beschikbaar onderzoek de stap te zetten naar het laten opstellen van praktische handvatten voor het toezicht op de luchtkwaliteit in stallen. Zoals ook aangegeven bij mijn antwoord op vraag 13 is de luchtkwaliteit in varkenstallen al geruime tijd een punt van aandacht binnen mijn ministerie. Ik heb geen inzicht hoe aan deze opgave invulling is gegeven in andere landen.</text:p>
      <text:p text:style-name="ifm_p_mt.3.76mm_ifm">Vraag 29</text:p>
      <text:p text:style-name="ifm_p_ifm">Kunt u toelichten waarom u er niet voor heeft gekozen om in elk geval een wettelijke bovengrens vast te leggen voor de toegestane ammoniakconcentraties in varkensstallen, maar in plaats daarvan opdracht heeft gegeven aan Wageningen Livestock Research om een onderzoek te doen naar «signaalindicatoren» voor een ontoereikend stalklimaat?</text:p>
      <text:p text:style-name="ifm_p_mt.3.76mm_ifm">Antwoord 29</text:p>
      <text:p text:style-name="ifm_p_ifm">Met het onderzoek zijn signaal indicatoren tot stand gekomen die de NVWA handvatten biedt voor een integrale beoordeling van het stalklimaat waarin verschillende aspecten, waaronder ammoniak, worden meegenomen. Daarmee wordt invulling gegeven aan het toezicht op stalklimaat. In Europese regelgeving is geen wettelijke bovengrens vastgelegd.</text:p>
      <text:p text:style-name="ifm_p_mt.3.76mm_ifm">Vraag 30</text:p>
      <text:p text:style-name="ifm_p_ifm">Hoeveel geld heeft het ministerie betaald aan Wageningen Livestock Research voor dit pilotproject voor de ontwikkeling van «indicatoren op basis waarvan bedrijven kunnen worden gesignaleerd die mogelijk niet aan de open norm voor stalklimaat voldoen» en hoeveel tijd heeft het onderzoek in beslag genomen?</text:p>
      <text:p text:style-name="ifm_p_mt.3.76mm_ifm">Antwoord 30</text:p>
      <text:p text:style-name="ifm_p_ifm">Dit onderzoek heeft € 73.300 (inclusief btw) gekost. Het onderzoek liep van 2015 tot april 2017.</text:p>
      <text:p text:style-name="ifm_p_mt.3.76mm_ifm">Vraag 31</text:p>
      <text:p text:style-name="ifm_p_ifm">Hoe verantwoordt u de jarenlange vertraging en het opnieuw uitgeven van belastinggeld aan een onderzoek door Wageningen Universiteit, terwijl diezelfde universiteit in een samenwerkingsverband voor EFSA al in 2011 tot de conclusie was gekomen dat je 20 ppm als maximale bovengrens moet stellen voor de lucht in varkensstallen?</text:p>
      <text:p text:style-name="ifm_p_mt.3.76mm_ifm">Antwoord 31</text:p>
      <text:p text:style-name="ifm_p_ifm">Om de uitkomsten van een rapport om te zetten in beleid en uitvoering is tijd nodig en extra onderzoek. In het rapport van de EFSA is als conclusie opgenomen dat ammoniak waarden van meer dan 20 ppm nadelige gevolgen kunnen hebben op de fysiologie en het gedrag van varkens. Op basis daarvan is in het rapport de aanbeveling opgenomen om de ammoniak waarde niet hoger te laten zijn dan 20 ppm. Dit is niet overgenomen in Europese regelgeving. Zie verder mijn antwoord bij vraag 28.</text:p>
      <text:p text:style-name="ifm_p_mt.3.76mm_ifm">Vraag 32, 33 en 34</text:p>
      <text:p text:style-name="ifm_p_ifm">Kunt u bevestigen dat de Nederlandse Voedsel- en Warenautoriteit (NVWA) ondanks dit nieuwe onderzoek, weer zes jaar later, in ieder geval tot juli 2018 nog altijd geen sancties heeft opgelegd bij geconstateerde overtredingen met betrekking tot de slechte luchtkwaliteit in varkensstallen? En hoe is dit na juli 2018?</text:p>
      <text:p text:style-name="ifm_p_ifm">Kunt u bevestigen dat bij de inspecties die de NVWA aan het begin van dit jaar heeft uitgevoerd met de «checklist stalklimaat biggen», bij zo’n 70% van de inspecties ammoniakconcentraties in hokken zijn gemeten die (ver) boven de 20 ppm lagen?</text:p>
      <text:p text:style-name="ifm_p_ifm">Mogen we aannemen dat op dit moment in tot wel 70% van de hokken in Nederland varkens leven in een ammoniakconcentratie hoger dan de maximale waarde van 20 ppm? Zo nee, kunt u het uitsluiten?</text:p>
      <text:p text:style-name="ifm_p_mt.3.76mm_ifm">Antwoord 32, 33 en 34</text:p>
      <text:p text:style-name="ifm_p_ifm">In de eerste helft van 2018 heeft de NVWA 59 keer het klimaat beoordeeld aan de hand van de checklist stalklimaat. Dit betrof 53 bedrijven. Bij 18 van de 32 inspecties op locaties met biggen is bij één of meerdere hokken een ammoniakwaarde boven de 20 ppm gemeten. Bij 18 van de 27 inspecties op locaties met vleesvarkens is bij één of meerdere hokken een ammoniakwaarde boven de 20 ppm gemeten. Dit betekent dat bij 36 van de 59 ingevulde checklijsten, bij één of meerdere hokken een ammoniakwaarde boven de 20 ppm is gemeten. Zoals ook uitgelegd in antwoord op de vragen 27 en 31 handhaaft de NVWA op basis van een combinatie van indicatoren en niet op basis van uitsluitend ammoniakwaardes. Naast een aantal omgevingskenmerken worden ook dierkenmerken meegewogen. Op 4 bedrijven is op basis van de uitgevoerde inspecties de luchtkwaliteit in de stal als niet akkoord beoordeeld. In één geval is hiervoor een schriftelijke waarschuwing gegeven. De overige drie inspecties zijn afgedaan met een mondelinge waarschuwing, waarbij in één geval de tekortkoming ter plekke is hersteld.</text:p>
      <text:p text:style-name="ifm_p_mt.3.76mm_ifm">Vraag 35</text:p>
      <text:p text:style-name="ifm_p_ifm">Kunt u bevestigen dat de ammoniakconcentraties in stallen vooral tijdens koude dagen zomaar kan oplopen, omdat veel boeren het ventilatieniveau terugdraaien om de stal warm te houden?</text:p>
      <text:p text:style-name="ifm_p_mt.3.76mm_ifm">Antwoord 35</text:p>
      <text:p text:style-name="ifm_p_ifm">De NVWA voert geen specifiek onderzoek uit naar het ventilatieniveau. Dat wil zeggen, dit wordt niet geregistreerd tijdens een inspectie. Inspecteurs geven wel aan dat zij op koudere dagen vaker een minimale ventilatie aantreffen in de stal en dat dit de oorzaak zou kunnen zijn voor een hogere ammoniakconcentratie. Het stalklimaat is een balans tussen het omlaag brengen van de ammoniakgehaltes en de luchtsnelheid in de stal. Als er teveel geventileerd wordt op koude dagen kan er tocht ontstaan en de temperatuur in de stal dalen, wat een negatieve invloed kan hebben op de diergezondheid van de dieren.</text:p>
      <text:p text:style-name="ifm_p_mt.3.76mm_ifm">Vraag 36</text:p>
      <text:p text:style-name="ifm_p_ifm">Kunt u bevestigen dat uit een onderzoek van EFSA blijkt dat zelfs een korte periode van blootstelling aan ammoniakconcentraties boven de 35 ppm al leidt tot ontstekingsreacties in de luchtwegen bij varkens, waarbij bacteriën tevens moeilijker uit de longen kunnen worden afgevoerd, wat in combinatie met fijnstof bij een hoge ammoniakconcentratie zorgt voor verdere ontstekingsreacties?</text:p>
      <text:p text:style-name="ifm_p_mt.3.76mm_ifm">Antwoord 36</text:p>
      <text:p text:style-name="ifm_p_ifm">Ja.</text:p>
      <text:p text:style-name="ifm_p_mt.3.76mm_ifm">Vraag 37</text:p>
      <text:p text:style-name="ifm_p_ifm">Kunt u bevestigen dat ammoniak niet alleen de weerstand tegen bacteriën, maar ook tegen virussen beïnvloedt?</text:p>
      <text:p text:style-name="ifm_p_mt.3.76mm_ifm">Antwoord 37</text:p>
      <text:p text:style-name="ifm_p_ifm">Het is bekend dat klimaatfactoren een risicofactor kunnen zijn bij het ontstaan van bepaalde ziekten. Er is geen eenduidige relatie maar correlaties zijn vastgesteld.</text:p>
      <text:p text:style-name="ifm_p_mt.3.76mm_ifm">Vraag 38</text:p>
      <text:p text:style-name="ifm_p_ifm">Kunt u bevestigen dat varkens al relatief kleine longen hebben, maar in de veehouderij de afgelopen 30 jaar dusdanig zijn gefokt op groeisnelheid dat de groei van spiermassa ten koste is gegaan van de longinhoud? Kunt u bevestigen dat hun longinhoud daardoor met 3% is verminderd, waardoor het «moderne» varken nog gevoeliger is geworden voor schadelijke gassen in de lucht van de stal waar zij hun hele leven in worden opgesloten?</text:p>
      <text:p text:style-name="ifm_p_mt.3.76mm_ifm">Antwoord 38</text:p>
      <text:p text:style-name="ifm_p_ifm">Dat kan ik niet bevestigen. Belangrijk is dat het stalklimaat van voldoende kwaliteit is om longproblemen te voorkomen en dat het welzijn van de varkens niet wordt aangetast.</text:p>
      <text:p text:style-name="ifm_p_mt.3.76mm_ifm">Vraag 39</text:p>
      <text:p text:style-name="ifm_p_ifm">Erkent u, op basis van deze naar aanleiding van een WOB-verzoek verkregen inspectieresultaten, dat de door de EFSA voorgestelde bovengrens voor de luchtkwaliteit in stallen, en daarmee de wettelijke bepaling dat de omgeving niet schadelijk mag zijn voor dieren, stelselmatig wordt overschreden?</text:p>
      <text:p text:style-name="ifm_p_mt.3.76mm_ifm">Antwoord 39</text:p>
      <text:p text:style-name="ifm_p_ifm">Zie mijn antwoorden op de vragen 27 en 31.</text:p>
      <text:p text:style-name="ifm_p_mt.3.76mm_ifm">Vraag 40</text:p>
      <text:p text:style-name="ifm_p_ifm">Hoeveel inspecties hebben er in de periode juli tot november 2018 plaatsgevonden aan de hand van de «checklist stalklimaat biggen»?</text:p>
      <text:p text:style-name="ifm_p_mt.3.76mm_ifm">Antwoord 40</text:p>
      <text:p text:style-name="ifm_p_ifm">Er hebben geen inspecties plaatsgevonden aan de hand van de «checklist stalklimaat biggen» in de periode juli tot november 2018. De metingen waarop het onderzoek van WUR is gebaseerd, zijn uitgevoerd in het koelere deel van het jaar (winter en voorjaar). Voor de inspecties in 2018 is gekozen om ze in eenzelfde periode uit te voeren, omdat de door de WUR benoemde signaalindicatoren in ieder geval voor deze periode valide zijn.</text:p>
      <text:p text:style-name="ifm_p_mt.3.76mm_ifm">Vraag 41</text:p>
      <text:p text:style-name="ifm_p_ifm">In hoeveel procent van de hokken en in hoeveel procent van de bedrijven zijn er ammoniakwaardes boven de 20 ppm aangetroffen? Hoeveel boetes en waarschuwingen zijn hierbij uitgedeeld?</text:p>
      <text:p text:style-name="ifm_p_mt.3.76mm_ifm">Antwoord 41</text:p>
      <text:p text:style-name="ifm_p_ifm">Zie mijn antwoord op de vragen 32, 33 en 34.</text:p>
      <text:p text:style-name="ifm_p_mt.3.76mm_ifm">Vraag 42</text:p>
      <text:p text:style-name="ifm_p_ifm">Bent u bereid ervoor te zorgen dat geen enkel varken in de Nederlandse veehouderij nog wordt blootgesteld aan schadelijke ammoniakconcentraties van meer dan 20 ppm en om effectief op te treden als dat wel gebeurt, zoals sluiting van het bedrijf? Zo ja, hoe en op welke termijn mogen de dieren op de bescherming rekenen van de Minister die verantwoordelijk is voor hun wettelijke bescherming?</text:p>
      <text:p text:style-name="ifm_p_mt.3.76mm_ifm">Antwoord 42</text:p>
      <text:p text:style-name="ifm_p_ifm">De vijf signaal indicatoren voor de controle op stalklimaat zijn inmiddels onderdeel van reguliere welzijnsinspecties van de NVWA bij varkenshouders. Als inspecteurs tijdens hun welzijnsinspecties bij varkenshouders twijfels hebben over het stalklimaat kunnen zij op basis van de checklist controleren of het stalklimaat in orde is. Bij overtredingen wordt, afhankelijk van de ernst van de overtreding, waarschuwend of bestraffend opgetreden.</text:p>
      <text:p text:style-name="ifm_p_ifm">Zie verder mijn antwoord op de vragen 13, 14 en 15.</text:p>
      <text:p text:style-name="ifm_p_mt.3.76mm_ifm">Vraag 43 en 44</text:p>
      <text:p text:style-name="ifm_p_ifm">Herkent u de volgende tekst: «De Nederlandse wet hanteert voor de wettelijke borging van dierenwelzijn in toenemende mate zogenaamde «open normen». Dat houdt in dat veelal in abstracte termen het doel wordt aangegeven waaraan de dierhouder moet voldoen. Zo mag het stalklimaat niet schadelijk zijn voor het dier. Dit geeft de veehouder de vrijheid om zelf de weg te kiezen waarlangs hij dit doel bereikt en creëert ruimte voor vernieuwingen. Voor de toezichthouder (NVWA) is het handhaven echter lastiger»?</text:p>
      <text:p text:style-name="ifm_p_ifm">Onderschrijft u de analyse van de dierenwelzijnsonderzoekers van de Wageningen Universiteit dat de open normen in de Nederlandse dierenwelzijnsregels vrijheid geven aan de veehouder en het lastiger maken voor de toezichthouder om te handhaven?</text:p>
      <text:p text:style-name="ifm_p_mt.3.76mm_ifm">Antwoord 43 en 44</text:p>
      <text:p text:style-name="ifm_p_ifm">Open normen bieden de houder van dieren de ruimte om zelf invulling te geven aan de wijze waarop hij kan voldoen aan de gestelde eisen. Momenteel loopt er een onderzoek naar aanleiding van de motie Lodders en Geurts (Kamerstuk 35 000 XIV, nr. 23) over onder andere het in kaart brengen hoe de taakverdeling tussen beleid en handhaving is vormgegeven bij het maken van beleid en het uitwerken van beleidsregels en het interpreteren van (Europese) normen. Hierbij wordt specifiek gekeken naar open normen. Uw Kamer zal over de uitkomsten geïnformeerd worden.</text:p>
      <text:p text:style-name="ifm_p_mt.3.76mm_ifm">Vraag 45</text:p>
      <text:p text:style-name="ifm_p_ifm">Klopt het dat het doel van dit pilotproject «Klimaat in Varkensstallen», waar uw ministerie opdracht toe gaf, bestond uit «het ontwikkelen van indicatoren op basis waarvan bedrijven kunnen worden gesignaleerd die mogelijk niet aan de open norm voor stalklimaat voldoen, niet om daarmee van die open norm weer een gesloten norm te maken, maar om de inspecteur een instrument in handen te geven dat vervolgonderzoek kan rechtvaardigen»?</text:p>
      <text:p text:style-name="ifm_p_mt.3.76mm_ifm">Antwoord 45</text:p>
      <text:p text:style-name="ifm_p_ifm">Ja.</text:p>
      <text:p text:style-name="ifm_p_mt.3.76mm_ifm">Vraag 46</text:p>
      <text:p text:style-name="ifm_p_ifm">Erkent u hiermee dat de NVWA op basis van de open norm dat het stalklimaat niet schadelijk mag zijn voor het dier tot nu toe geen instrument in handen heeft gehad op basis waarvan zij deze regel zou kunnen handhaven?</text:p>
      <text:p text:style-name="ifm_p_mt.3.76mm_ifm">Antwoord 46</text:p>
      <text:p text:style-name="ifm_p_ifm">Zoals toegelicht in mijn antwoord op vraag 4 en 5 handhaafde de NVWA ook vóór 2018 de open norm dat het stalklimaat niet schadelijk mag zijn voor het dier. Met de indicatoren die zijn ontwikkeld op basis van het WUR onderzoek heeft de NVWA specifiekere handvatten gekregen om dit te doen.</text:p>
      <text:p text:style-name="ifm_p_mt.3.76mm_ifm">Vraag 47</text:p>
      <text:p text:style-name="ifm_p_ifm">Voor welke open normen in de Wet dieren en het Besluit houders van dieren heeft de NVWA nog meer geen instrument in handen om daadwerkelijk te kunnen handhaven?</text:p>
      <text:p text:style-name="ifm_p_mt.3.76mm_ifm">Antwoord 47</text:p>
      <text:p text:style-name="ifm_p_ifm">De NVWA houdt op alle relevante aspecten van de Wet dieren en het besluit houders van dieren toezicht en als dat ten aanzien van specifieke normen nodig is kan een nadere invulling plaats vinden zoals dat is gebeurd voor de indicatoren voor stalklimaat.</text:p>
      <text:p text:style-name="ifm_p_mt.3.76mm_ifm">Vraag 48</text:p>
      <text:p text:style-name="ifm_p_ifm">Kunt u bevestigen dat het Bureau Risicobeoordeling &amp; Onderzoeksprogrammering (Buro) van de NVWA in 2015 in het rapport «Risicobeoordeling roodvleesketen» ook al concludeerde dat «het open karakter van diverse voorschriften in de vigerende dierenwelzijnswetgeving» de vaststelling van de naleving ervan «bemoeilijkt» en daarmee «effectief toezicht op en handhaving van» deze regelgeving «belemmert»?</text:p>
      <text:p text:style-name="ifm_p_mt.3.76mm_ifm">Antwoord 48</text:p>
      <text:p text:style-name="ifm_p_ifm">Ik verwijs hierbij naar mijn antwoord op vraag 43 en 44.</text:p>
      <text:p text:style-name="ifm_p_mt.3.76mm_ifm">Vraag 49</text:p>
      <text:p text:style-name="ifm_p_ifm">Op welke wijze gaat u de conclusie van Buro en de constatering van de onderzoekers van de Wageningen Universiteit dat open normen vooral vrijheid geven aan de veehouder, terwijl het voor de toezichthouder lastiger is om te handhaven, betrekken bij de evaluatie van de Wet dieren?</text:p>
      <text:p text:style-name="ifm_p_mt.3.76mm_ifm">Antwoord 49</text:p>
      <text:p text:style-name="ifm_p_ifm">Zie mijn antwoord op vraag 48. Verder zal ik dit punt ook betrekken bij de evaluatie van de Wet Dieren.</text:p>
      <text:p text:style-name="ifm_p_mt.3.76mm_ifm">Vraag 50</text:p>
      <text:p text:style-name="ifm_p_ifm">Kunt u de planning voor de beloofde evaluatie van de Wet dieren schetsen en de Kamer de opzet voor de evaluatie toesturen?</text:p>
      <text:p text:style-name="ifm_p_mt.3.76mm_ifm">Antwoord 50</text:p>
      <text:p text:style-name="ifm_p_ifm">De evaluatie van de Wet Dieren zal op korte termijn starten en ik verwacht dat ik de uitkomsten en aanbevelingen van de evaluatie in het eerste kwartaal van 2020 aan de Kamer kan sturen. De evaluatie zal de Wet Dieren en de, voor dierenwelzijn relevante, onderliggende besluiten en regelingen betreffen.</text:p>
      <text:p text:style-name="ifm_p_ifm">De evaluatie zal worden uitgevoerd door een extern bureau dat onder andere verschillende belanghebbenden zal spreken om input te krijgen. Over de opzet van de evaluatie zal ik uw Kamer in de voortgangsbrief dierenwelzijn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ziekmakende giftige dampen in varkensstallen en het aanhoudende gedogen daarvan</dc:title>
    <meta:user-defined meta:name="OVERHEIDop.ParlID/DC.identifier">ah-tk-20182019-2033</meta:user-defined>
    <meta:user-defined meta:name="OVERHEIDop.vraagnummer">2018Z24300</meta:user-defined>
    <meta:user-defined meta:name="OVERHEIDop.aanhangselNummer">2033</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3-25</meta:user-defined>
    <meta:user-defined meta:name="OVERHEID.StatenGeneraal/DC.creator">Tweede Kamer der Staten-Generaal</meta:user-defined>
    <dc:language>nl</dc:language>
    <meta:user-defined meta:name="DCTERMS.alternative"/>
    <meta:user-defined meta:name="DC.title">Antwoord op vragen van het lid Ouwehand over ziekmakende giftige dampen in varkensstallen en het aanhoudende gedogen daarvan</meta:user-defined>
    <meta:user-defined meta:name="DCTERMS.W3CDTF/DCTERMS.available">2019-03-26</meta:user-defined>
    <meta:user-defined meta:name="OVERHEIDop.publicationName">Kamervragen (Aanhangsel)</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