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0</text:p>
      <text:p text:style-name="ifm_p_font.roman_mt.3.76mm_ifm">Vragen van de leden <text:span text:style-name="ifm_span_font.bold_ifm">RudmerHeerema</text:span> en <text:span text:style-name="ifm_span_font.bold_ifm">Yesilgöz-Zegerius</text:span> (beiden VVD) aan de Minister voor Basis- en Voortgezet Onderwijs en Media over <text:span text:style-name="ifm_span_font.italic_ifm">het nieuwsbericht «Leerkracht geschorst na «beledigen profeet»»</text:span> (ingezonden 27 februari 2019).</text:p>
      <text:p text:style-name="ifm_p_font.roman_mt.3.76mm_ifm">Antwoord van Minister <text:span text:style-name="ifm_span_font.bold_ifm">Slob</text:span> (Basis- en Voortgezet Onderwijs en Media) (ontvangen 25 maart 2019).</text:p>
      <text:p text:style-name="ifm_p_mt.3.76mm_ifm">Vraag 1</text:p>
      <text:p text:style-name="ifm_p_ifm">Bent u bekend met het nieuwsbericht «Leerkracht geschorst na «beledigen profeet»»?<text:note text:id="ID-2019Z03881-d37e60" text:note-class="footnote"><text:note-citation text:label="1 ">1</text:note-citation><text:note-body><text:p text:style-name="ifm_p_font.normal_size.6.93pt_mt..5mm_indent.-0.1161in_mleft.0.1161in_ifm">https://www.telegraaf.nl/nieuws/3206850/leerkracht-geschorst-na-beledigen-profeet</text:p></text:note-body></text:note></text:p>
      <text:p text:style-name="ifm_p_mt.3.76mm_ifm">Antwoord 1</text:p>
      <text:p text:style-name="ifm_p_ifm">Ja.</text:p>
      <text:p text:style-name="ifm_p_mt.3.76mm_ifm">Vraag 2</text:p>
      <text:p text:style-name="ifm_p_ifm">Wat vindt u ervan dat de directie van het Hoofdvaart College in Hoofddorp een techniekinstructeur al ruim een maand geschorst heeft, terwijl de techniekinstructeur ontkent dat hij de profeet Mohammed heeft beledigd?</text:p>
      <text:p text:style-name="ifm_p_mt.3.76mm_ifm">Antwoord 2</text:p>
      <text:p text:style-name="ifm_p_ifm">Het opleggen van een time-out of een schorsing is een kwestie tussen werkgever en werknemer. In beginsel past mij daar geen oordeel. Naar aanleiding van de publiciteit rond deze situatie, heeft de Inspectie van het Onderwijs (hierna: inspectie) de school bezocht en gesproken met het bestuur, de directie, leraren, leerlingen en conciërge.</text:p>
      <text:p text:style-name="ifm_p_ifm">De inspectie heeft me laten weten dat hun eerste weging van de situatie is dat er sprake is van een personeelskwestie, waarbij het handelen van bestuur en schoolleiding gelet op de voorgeschiedenis begrijpelijk lijkt.</text:p>
      <text:p text:style-name="ifm_p_mt.3.76mm_ifm">Vraag 3</text:p>
      <text:p text:style-name="ifm_p_ifm">Deelt u de mening dat de docent een professional is en dat in geval van twijfel de docent voordeel van de twijfel moet krijgen, voordat er verdere stappen gezet worden, zoals bijvoorbeeld een schorsing?</text:p>
      <text:p text:style-name="ifm_p_mt.3.76mm_ifm">Antwoord 3</text:p>
      <text:p text:style-name="ifm_p_ifm">Ik kan hier geen algemene uitspraken over doen. Het ligt aan de omstandigheden van een specifiek geval. Het bestuur is verantwoordelijk voor de sociale veiligheid. In geval van incidenten tussen leerlingen en personeel moet de veiligheid en het welzijn van beide partijen voorop staan.</text:p>
      <text:p text:style-name="ifm_p_mt.3.76mm_ifm">Vraag 4</text:p>
      <text:p text:style-name="ifm_p_ifm">Vallen de uitspraken die de leerkracht naar verluid gedaan zou hebben onder de vrijheid van meningsuiting? Zo ja, wat vindt u ervan dat hij om deze reden geschorst is? Zo nee, waarom niet?</text:p>
      <text:p text:style-name="ifm_p_mt.3.76mm_ifm">Antwoord 4</text:p>
      <text:p text:style-name="ifm_p_ifm">Ja, op basis van wat we weten is geen sprake van een strafbaar feit. Het bestuur heeft – mede naar aanleiding van de onrust is ontstaan rondom het incident waaraan in het Telegraafartikel wordt gerefereerd – de medewerker een time-out gegeven. Deze time-out kent – volgens de informatie die de inspectie heeft gekregen – een voorgeschiedenis die verder gaat dan de recente gebeurtenissen.</text:p>
      <text:p text:style-name="ifm_p_mt.3.76mm_ifm">Vraag 5</text:p>
      <text:p text:style-name="ifm_p_ifm">Mocht de techniekinstructeur inderdaad de uitspraken gedaan hebben, op basis van welke wet heeft hij die uitspraken dan niet mogen doen? Kunt u de regels of criteria van de school op basis waarvan de leraar is geschorst aan de Kamer doen toekomen? Kunt u aangeven waarom de school dit vermeende incident niet heeft gebruikt om aan de klagers aan te geven dat we in Nederland geen censuur hebben op maatschappelijk sensitieve onderwerpen om hen zo te leren dat we elkaar op inhoud overtuigen en niet de mond snoeren?</text:p>
      <text:p text:style-name="ifm_p_mt.3.76mm_ifm">Antwoord 5</text:p>
      <text:p text:style-name="ifm_p_ifm">Een dergelijke uitspraak lijkt in beginsel binnen de vrijheid van meningsuiting te passen, al is uiteindelijk een dergelijk oordeel aan de rechter. Er is geen sprake van de toepassing van bepaalde regels of criteria, maar van een personeelskwestie, waarbij het handelen van bestuur en schoolleiding gelet op de voorgeschiedenis begrijpelijk lijkt.</text:p>
      <text:p text:style-name="ifm_p_ifm">De inspectie heeft overigens na de gebeurtenissen gekeken naar het schoolklimaat en burgerschapsvorming op deze school en constateert dat op de school een open cultuur heerst waarin leerlingen en leraren zich kwetsbaar durven opstellen en zichzelf kunnen zijn. De school zet bij verschillende onderwijsactiviteiten in op het aanleren van sociale en maatschappelijke competenties en draagt bij aan de meningsvorming van leerlingen door concrete oefensituaties. De inspectie heeft me laten weten dat ze geen indicaties heeft om het schoolklimaat en de veiligheid als onvoldoende aan te merken.</text:p>
      <text:p text:style-name="ifm_p_mt.3.76mm_ifm">Vraag 6</text:p>
      <text:p text:style-name="ifm_p_ifm">Worden er vaker leerkrachten of onderwijsassistenten op non-actief gesteld om dergelijke reden? Zo ja, hoe vaak komt dit voor? Kunt u tevens aangeven bij welke denominatie dit vaker voorkomt en of er een relatie is met onderwijsniveau?</text:p>
      <text:p text:style-name="ifm_p_mt.3.76mm_ifm">Antwoord 6</text:p>
      <text:p text:style-name="ifm_p_ifm">Dergelijke gegevens zijn niet beschikbaar. Er is geen verplichting voor schoolbesturen om dit aan de inspectie te melden. Alleen schorsingen en verwijdering van leerlingen worden gemeld.</text:p>
      <text:p text:style-name="ifm_p_mt.3.76mm_ifm">Vraag 7</text:p>
      <text:p text:style-name="ifm_p_ifm">Zijn er andere incidenten op het Hoofdvaart College bekend die islamitisch religieus van aard zijn?</text:p>
      <text:p text:style-name="ifm_p_mt.3.76mm_ifm">Antwoord 7</text:p>
      <text:p text:style-name="ifm_p_ifm">Nee.</text:p>
      <text:p text:style-name="ifm_p_mt.3.76mm_ifm">Vraag 8</text:p>
      <text:p text:style-name="ifm_p_ifm">Aangezien er de laatste tijd op verschillende scholen incidenten tussen docenten en leerlingen zijn geweest waar de directie en het bestuur niet achter de docenten zijn gaan staan, maar direct de kant van de leerling kozen; kunt u aangeven wat het effect op het imago van docenten is op het moment dat directie en bestuur ervoor kiezen om niet achter de docent te gaan staan? Zo nee, bent u bereid dit uit te zoeken en dan met name of het gebrek aan steun van een directie of bestuur een reden voor potentiële docenten is om alsnog niet voor het vak van docent te kiezen?</text:p>
      <text:p text:style-name="ifm_p_mt.3.76mm_ifm">Antwoord 8</text:p>
      <text:p text:style-name="ifm_p_ifm">Ik vind het belangrijk dat besturen en schooldirecties achter hun leraren staan. Maar dat betekent niet dat er geen situaties kunnen ontstaan waarin bijvoorbeeld een leraar een time-out krijgt. Het gaat om incidenten, waarbij het aan besturen is om goede oplossingen te vinden. Goede communicatie zowel binnen de school als daarbuiten is daarbij essentieel. Dit zal ook effect hebben op het imago van de school en het werken in de school. Aanvullend onderzoek naar effecten van dit type incidenten op het imago acht ik op dit moment niet noodzakelijk.</text:p>
      <text:p text:style-name="ifm_p_mt.3.76mm_ifm">Vraag 9</text:p>
      <text:p text:style-name="ifm_p_ifm">Heeft de schorsing van deze techniekinstructeur effect gehad op uitval van lessen of verzwaring van de werkdruk voor collega’s van de techniekinstructeur?</text:p>
      <text:p text:style-name="ifm_p_mt.3.76mm_ifm">Antwoord 9</text:p>
      <text:p text:style-name="ifm_p_ifm">Nee. De inspectie heeft van de school begrepen dat dit niet het geval is.</text:p>
      <text:p text:style-name="ifm_p_mt.3.76mm_ifm">Vraag 10</text:p>
      <text:p text:style-name="ifm_p_ifm">Deelt u de mening dat het van groot belang is dat leraren maatschappelijk sensitieve onderwerpen nooit zouden moeten mijden in de klas en zich daarbij gesteund moeten voelen door de schoolbesturen? Zo nee, waarom niet?</text:p>
      <text:p text:style-name="ifm_p_mt.3.76mm_ifm">Antwoord 10</text:p>
      <text:p text:style-name="ifm_p_ifm">Ja.</text:p>
      <text:p text:style-name="ifm_p_mt.3.76mm_ifm">Vraag 11</text:p>
      <text:p text:style-name="ifm_p_ifm">Kunt u bevestigen dat op 21 maart 2019 een hoorzitting bij de onafhankelijke Commissie van Onderwijsgeschillen plaatsvindt over deze zaak? Bent u bereid om het gesprek aan te gaan met de directie en het bestuur van het Hoofdvaart College in Hoofddorp om te bespreken welke gevolgen en sancties er voor de leerlingen zouden moeten volgen als blijkt dat de klachten over de betreffende leerkracht gebaseerd zijn op leugens? Bent u bereid de Kamer over dit gesprek te informeren?</text:p>
      <text:p text:style-name="ifm_p_mt.3.76mm_ifm">Antwoord 11</text:p>
      <text:p text:style-name="ifm_p_ifm">Het klopt dat er op 21 maart 2019 een hoorzitting plaatsvindt bij de Commissie van beroep funderend onderwijs van de Stichting Onderwijsgeschillen. Het is belangrijk dat deze commissie ongestoord en zorgvuldig haar werk kan doen. Ik wil daarom niet speculeren over een mogelijke uitspraak. De uitspraak van de commissie is bindend, en het is de verantwoordelijkheid van het bestuur om gevolg te geven aan de uitkomst van de hoorzitting. Het is niet aan mij om hierin te interveniëren.</text:p>
      <text:p text:style-name="ifm_p_mt.3.76mm_ifm">Vraag 12</text:p>
      <text:p text:style-name="ifm_p_ifm">Zijn er sanctiemogelijkheden tegen de directie en het bestuur van het Hoofdvaart College in Hoofddorp als de hoorzitting ten gunste van de techniekinstructeur uitvalt?</text:p>
      <text:p text:style-name="ifm_p_mt.3.76mm_ifm">Antwoord 12</text:p>
      <text:p text:style-name="ifm_p_ifm">Zoals hierboven al genoemd, wil ik niet speculeren over een mogelijke uitspraak van de Commissie van beroep funderend onderwijs. Op grond van de Wet op het voortgezet onderwijs ben ik onder zeer specifieke omstandigheden bevoegd om bestuurders of toezichthouders een aanwijzing te geven. Er moet dan sprake zijn van wanbeheer.</text:p>
      <text:h text:style-name="ifm_p_font.bold_mt.5.08mm_page.keep-with-next_ifm" text:outline-level="2">Toelichting:</text:h>
      <text:p text:style-name="ifm_p_mt.4.23mm_ifm">Deze vragen dienen ter aanvulling op eerdere vragen terzake van het lid Bruins (ChristenUnie), ingezonden 27 februari 2019 (Aanhangsel Handelingen, vergaderjaar 2018–2019, nr. 2029) en van de leden De Graaf, Beertema en Wilders (allen PVV) ingezonden 27 februari 2019 (Aanhangsel Handelingen, vergaderjaar 2018–2019, nr. 203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udmer Heerema en Yesilgöz-Zegerius over het nieuwsbericht ‘Leerkracht geschorst na ‘beledigen profeet’</dc:title>
    <meta:user-defined meta:name="OVERHEIDop.ParlID/DC.identifier">ah-tk-20182019-2030</meta:user-defined>
    <meta:user-defined meta:name="OVERHEIDop.vraagnummer">2019Z03881</meta:user-defined>
    <meta:user-defined meta:name="OVERHEIDop.aanhangselNummer">2030</meta:user-defined>
    <meta:user-defined meta:name="OVERHEIDop.AanhangselTypen/DC.type">Antwoord</meta:user-defined>
    <meta:user-defined meta:name="OVERHEIDop.Parlementair/DC.type">Aanhangsel van de Handelingen</meta:user-defined>
    <meta:user-defined meta:name="OVERHEIDop.indiener">D. Yesilgöz-Zegerius</meta:user-defined>
    <meta:user-defined meta:name="OVERHEIDop.indiener">R.J. (Rudmer) Heerema</meta:user-defined>
    <meta:user-defined meta:name="OVERHEIDop.ontvanger">A. Slob</meta:user-defined>
    <meta:user-defined meta:name="OVERHEIDop.vergaderjaar">2018-2019</meta:user-defined>
    <meta:user-defined meta:name="DCTERMS.W3CDTF/OVERHEIDop.datumOntvangst">2019-03-25</meta:user-defined>
    <meta:user-defined meta:name="OVERHEID.StatenGeneraal/DC.creator">Tweede Kamer der Staten-Generaal</meta:user-defined>
    <dc:language>nl</dc:language>
    <meta:user-defined meta:name="DCTERMS.alternative"/>
    <meta:user-defined meta:name="DC.title">Antwoord op vragen van de leden Rudmer Heerema en Yesilgöz-Zegerius over het nieuwsbericht ‘Leerkracht geschorst na ‘beledigen profeet’</meta:user-defined>
    <meta:user-defined meta:name="DCTERMS.W3CDTF/DCTERMS.available">2019-03-26</meta:user-defined>
    <meta:user-defined meta:name="OVERHEIDop.publicationName">Kamervragen (Aanhangsel)</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