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text:p>
      <text:p text:style-name="ifm_p_font.roman_mt.3.76mm_ifm">Vragen van de leden <text:span text:style-name="ifm_span_font.bold_ifm">Lodders</text:span> en <text:span text:style-name="ifm_span_font.bold_ifm">Hermans</text:span> (beiden VVD) aan de Staatssecretaris van Financiën en de Minister van Volksgezondheid, Welzijn en Sport over <text:span text:style-name="ifm_span_font.italic_ifm">het bericht dat ouderen zich niet bewust zijn van toeslagen</text:span> (ingezonden 14 september 2018).</text:p>
      <text:p text:style-name="ifm_p_font.roman_mt.3.76mm_ifm">Antwoord van Staatssecretaris <text:span text:style-name="ifm_span_font.bold_ifm">Snel</text:span> (Financiën), mede namens de Ministers voor Medische Zorg, van Binnenlandse Zaken en Koninkrijksrelaties en van Sociale Zaken en Werkgelegenheid (ontvangen 9 oktober 2018).</text:p>
      <text:p text:style-name="ifm_p_mt.3.76mm_ifm">Vraag 1</text:p>
      <text:p text:style-name="ifm_p_ifm">Bent u bekend met het bericht «Ouderen niet bewust van toeslagen» en het onderliggende onderzoek van de ouderenbonden?<text:note text:id="ID-2018Z16097-d37e61" text:note-class="footnote"><text:note-citation text:label="1 ">1</text:note-citation><text:note-body><text:p text:style-name="ifm_p_font.normal_size.6.93pt_mt..5mm_indent.-0.1161in_mleft.0.1161in_ifm">ad.nl</text:p></text:note-body></text:note></text:p>
      <text:p text:style-name="ifm_p_mt.3.76mm_ifm">Antwoord 1</text:p>
      <text:p text:style-name="ifm_p_ifm">Ja.</text:p>
      <text:p text:style-name="ifm_p_mt.3.76mm_ifm">Vraag 2</text:p>
      <text:p text:style-name="ifm_p_ifm">Onderschrijft u de conclusies uit het onderzoek dat veel ouderen onterecht geen beroep doen op toeslagen waar zij wel recht op hebben?</text:p>
      <text:p text:style-name="ifm_p_mt.3.76mm_ifm">Antwoord 2</text:p>
      <text:p text:style-name="ifm_p_ifm">Zoals reeds hierboven bij vergelijkbare vragen van leden Van Rooijen en Van Brenk (50PLUS) is geantwoord herkent en onderkent het kabinet dat er sprake is van niet-gebruik van toeslagen. De percentages voor het niet-gebruik van de zorgtoeslag kan het kabinet niet bevestigen. Die voor het niet-gebruik van huurtoeslag liggen in lijn met de conclusies van het IBO Sociale Huur uit 2016. Het kabinet zal, zoals hierboven reeds vermeld, een IBO onderzoek starten naar het toeslagenstelsel. Het niet-gebruik van toeslagen zal hier onderdeel van uitmaken.</text:p>
      <text:p text:style-name="ifm_p_mt.3.76mm_ifm">Vraag 3</text:p>
      <text:p text:style-name="ifm_p_ifm">Wat betekent dit voor de inkomenspositie van ouderen? Hoeveel lopen zij mis wanneer zij geen gebruik maken van hun toeslagen?</text:p>
      <text:p text:style-name="ifm_p_mt.3.76mm_ifm">Antwoord 3</text:p>
      <text:p text:style-name="ifm_p_ifm">Zoals hiervoor in antwoord op vraag 5 van de leden Van Rooijen en Van Brenk (50PLUS) is aangeven verschilt dit per aanvrager, omdat de hoogte van de toeslagen afhankelijk is van diverse variabelen, zoals inkomen, vermogen, gezinssamenstelling of huur.</text:p>
      <text:p text:style-name="ifm_p_mt.3.76mm_ifm">Vraag 4</text:p>
      <text:p text:style-name="ifm_p_ifm">Welke stappen heeft het kabinet gezet om deze onwenselijke situatie te voorkomen?</text:p>
      <text:p text:style-name="ifm_p_mt.3.76mm_ifm">Antwoord 4</text:p>
      <text:p text:style-name="ifm_p_ifm">Zoals in antwoorden op vragen van leden Van Rooijen en Van Brenk (50PLUS) en Van Weyenberg en Raemakers (D66) is aangegeven, heeft het stimuleren van het gebruik van de toeslagen voortdurend de aandacht.</text:p>
      <text:p text:style-name="ifm_p_mt.3.76mm_ifm">Vraag 5</text:p>
      <text:p text:style-name="ifm_p_ifm">Welke stappen is het kabinet voornemens te zetten om te voorkomen dat een op de zes ouderen onterecht geen beroep doet op de huurtoeslag en een op de tien ouderen geen beroep op de zorgtoeslag?</text:p>
      <text:p text:style-name="ifm_p_mt.3.76mm_ifm">Antwoord 5</text:p>
      <text:p text:style-name="ifm_p_ifm">Zoals in antwoorden op de vragen van de leden van de fracties van 50PLUS en D66 is aangegeven wacht het kabinet de conclusies van het in de Miljoenennota 2019 aangekondigde IBO-onderzoek naar het toeslagenstelsel af ten einde te bezien wat er aanvullend nodig is om het gebruik van toeslagen te stimuleren.</text:p>
      <text:p text:style-name="ifm_p_mt.3.76mm_ifm">Vraag 6</text:p>
      <text:p text:style-name="ifm_p_ifm">Zijn er mogelijkheden om ouderen en kwetsbare groepen actief te herinneren aan hun recht op toeslagen, bijvoorbeeld bij het aanvragen van hun paspoort, bij het aanvragen van voorzieningen op grond van de Wet Maatschappelijke Ondersteuning (WMO), bij de cliëntenondersteuning of elders? Zo ja, kan hier actiever op ingezet worden? Zo nee, waarom niet?</text:p>
      <text:p text:style-name="ifm_p_mt.3.76mm_ifm">Antwoord 6</text:p>
      <text:p text:style-name="ifm_p_ifm">Uit bovengenoemd onderzoek uit 2011 blijkt dat kwetsbare groepen de weg naar de toeslagen relatief goed weten te vinden. Zoals in het vorig antwoord aangegeven zal het kabinet na ommekomst van het IBO-onderzoek bepalen of er aanvullende maatregelen nodig zijn om het gebruik van de toeslagen te stimuleren.</text:p>
      <text:p text:style-name="ifm_p_mt.3.76mm_ifm">Vraag 7</text:p>
      <text:p text:style-name="ifm_p_ifm">Zijn er mogelijkheden om ouderen en kwetsbare groepen actief digitaal te herinneren aan hun recht op toeslagen, bijvoorbeeld als extra melding wanneer zij hun belastingaangifte doen?</text:p>
      <text:p text:style-name="ifm_p_mt.3.76mm_ifm">Antwoord 7</text:p>
      <text:p text:style-name="ifm_p_ifm">Zie het antwoord op de vorige vraag. Het kabinet zal na onderzoek bezien of er aanvullende maatregelen nodig zijn om het gebruik van toeslagen verder te stimuleren.</text:p>
      <text:p text:style-name="ifm_p_mt.3.76mm_ifm">Vraag 8</text:p>
      <text:p text:style-name="ifm_p_ifm">Zijn er meer groepen die disproportioneel weinig beroep doen op toeslagen of regelingen waar zij wel recht op hebben? Zo ja, welke? Wat wordt er gedaan om ook bij deze groepen deze situatie te voorkomen?</text:p>
      <text:p text:style-name="ifm_p_mt.3.76mm_ifm">Antwoord 8</text:p>
      <text:p text:style-name="ifm_p_ifm">Uit het bovengenoemde onderzoek uit 2011 blijkt dat zelfstandigen relatief vaak tot de niet-gebruikers van de toeslagen behoren. In het komende IBO-onderzoek zullen de huidige stand van zaken voor deze groep worden onderzocht. Het kabinet zal daarna bezien of er aanleiding is voor aanvullende maatregelen.</text:p>
      <text:p text:style-name="ifm_p_mt.3.76mm_ifm">Vraag 9</text:p>
      <text:p text:style-name="ifm_p_ifm">Welke stappen zet u om het toeslagenstelsel eenvoudiger te maken? Wanneer bent u voornemens de eerder beschreven brief met stappen om het stelsel eenvoudiger te maken naar de Kamer te sturen?</text:p>
      <text:p text:style-name="ifm_p_mt.3.76mm_ifm">Antwoord 9</text:p>
      <text:p text:style-name="ifm_p_ifm">Zoals in de Miljoenennota 2019 aangekondigd zal er een IBO worden gehouden naar het toeslagenstelsel. Het onderzoek zal bestaan uit twee delen. Oplevering van het eerste deel, waar het niet-gebruik van toeslagen een onderdeel van is, is voorzien in het voorjaar van 2019, het meer fundamentele deel twee zal in het najaar van 2019 worden afgerond.</text:p>
      <text:p text:style-name="ifm_p_mt.3.76mm_ifm">Vraag 10</text:p>
      <text:p text:style-name="ifm_p_ifm">Welke stappen zet u om het toeslagenstelsel naast eenvoudiger ook gebruiksvriendelijker te maken? Deelt u de mening dat dit twee gescheiden trajecten zijn, omdat een eenvoudiger stelsel niet noodzakelijkerwijs gebruiksvriendelijker is?</text:p>
      <text:p text:style-name="ifm_p_mt.3.76mm_ifm">Antwoord 10</text:p>
      <text:p text:style-name="ifm_p_ifm">Zie het antwoord op de vorige vraag. Gebruiksvriendelijkheid en eenvoud van de toeslagen zijn voor dit kabinet geen tegengestelde begrippen.</text:p>
      <text:h text:style-name="ifm_p_font.bold_mt.5.08mm_page.keep-with-next_ifm" text:outline-level="2">Toelichting:</text:h>
      <text:p text:style-name="ifm_p_mt.4.23mm_ifm">Deze vragen dienen ter aanvulling op eerdere vragen terzake van het lid Van Weyenberg (D66), ingezonden 14 september 2018 (Aanhangsel Handelingen, vergaderjaar 2018–2019, nr. 2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Hermans over het bericht dat ouderen zich niet bewust zijn van toeslagen</dc:title>
    <meta:user-defined meta:name="OVERHEIDop.ParlID/DC.identifier">ah-tk-20182019-203</meta:user-defined>
    <meta:user-defined meta:name="OVERHEIDop.vraagnummer">2018Z16097</meta:user-defined>
    <meta:user-defined meta:name="OVERHEIDop.aanhangselNummer">203</meta:user-defined>
    <meta:user-defined meta:name="OVERHEIDop.AanhangselTypen/DC.type">Antwoord</meta:user-defined>
    <meta:user-defined meta:name="OVERHEIDop.Parlementair/DC.type">Aanhangsel van de Handelingen</meta:user-defined>
    <meta:user-defined meta:name="OVERHEIDop.indiener">S.T.M. Hermans</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de leden Lodders en Hermans over het bericht dat ouderen zich niet bewust zijn van toeslagen</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