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02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29</text:p>
      <text:p text:style-name="ifm_p_font.roman_mt.3.76mm_ifm">Vragen van het lid <text:span text:style-name="ifm_span_font.bold_ifm">Bruins</text:span> (ChristenUnie) aan de Minister voor Basis- en Voortgezet Onderwijs en Media over <text:span text:style-name="ifm_span_font.italic_ifm">het bericht dat een leerkracht van het Hoofdvaart College geschorst is wegens belediging profeet»</text:span> (ingezonden 27 februari 2019).</text:p>
      <text:p text:style-name="ifm_p_font.roman_mt.3.76mm_ifm">Antwoord van Minister <text:span text:style-name="ifm_span_font.bold_ifm">Slob</text:span> (Basis- en Voortgezet Onderwijs en Media) (ontvangen 25 maart 2019)</text:p>
      <text:p text:style-name="ifm_p_mt.3.76mm_ifm">Vraag 1</text:p>
      <text:p text:style-name="ifm_p_ifm">Kent u het bericht «Leerkracht Hoofdvaart College geschorst wegens belediging profeet»?<text:note text:id="ID-2019Z03876-d37e57" text:note-class="footnote"><text:note-citation text:label="1 ">1</text:note-citation><text:note-body><text:p text:style-name="ifm_p_font.normal_size.6.93pt_mt..5mm_indent.-0.1161in_mleft.0.1161in_ifm">Haarlems Dagblad, 26 februari 2019; https://www.haarlemsdagblad.nl/cnt/dmf20190226_9873523/leerkracht-hoofdvaart-college-geschorst-wegens-belediging-profeet</text:p></text:note-body></text:note></text:p>
      <text:p text:style-name="ifm_p_mt.3.76mm_ifm">Antwoord 1</text:p>
      <text:p text:style-name="ifm_p_ifm">Ja.</text:p>
      <text:p text:style-name="ifm_p_mt.3.76mm_ifm">Vraag 2</text:p>
      <text:p text:style-name="ifm_p_ifm">Klopt het dat een techniekinstructeur van het Hoofdvaart College in Hoofddorp al ruim een maand is geschorst, omdat hij volgens leerlingen de profeet Mohammed beledigd heeft?</text:p>
      <text:p text:style-name="ifm_p_mt.3.76mm_ifm">Antwoord 2</text:p>
      <text:p text:style-name="ifm_p_ifm">Nee. Volgens de informatie die de Inspectie van het Onderwijs (hierna: inspectie) van het bestuur en de school heeft gekregen, is er sprake van een time-out en niet van een schorsing. De time-out heeft een voorgeschiedenis die verder gaat dan de recente gebeurtenissen, die overigens wel de directe aanleiding waren voor de time-out.</text:p>
      <text:p text:style-name="ifm_p_mt.3.76mm_ifm">Vraag 3</text:p>
      <text:p text:style-name="ifm_p_ifm">Klopt het dat de kwestie inmiddels zo hoog is opgelopen dat de raad van bestuur van de scholenkoepel Dunamare Onderwijsgroep, waar het Hoofdvaart College onder valt, de schorsing met maximaal drie maanden heeft verlengd?</text:p>
      <text:p text:style-name="ifm_p_mt.3.76mm_ifm">Antwoord 3</text:p>
      <text:p text:style-name="ifm_p_ifm">Er is sprake van een time-out en niet van een schorsing. Gelet op alle publiciteit heeft het bestuur de time-out verlengd. Ik beschik niet over specifieke informatie over de periode waarvoor deze verlenging geldt.</text:p>
      <text:p text:style-name="ifm_p_mt.3.76mm_ifm">Vraag 4</text:p>
      <text:p text:style-name="ifm_p_ifm">Kunt u het bericht van de voorlichter van de school bevestigen dat er een time-out is ingesteld, vanwege onrust op de school? Is er sprake van een time-out of een schorsing?</text:p>
      <text:p text:style-name="ifm_p_mt.3.76mm_ifm">Antwoord 4</text:p>
      <text:p text:style-name="ifm_p_ifm">Volgens de informatie die de inspectie van het bestuur en de school heeft gekregen, gaat het inderdaad om een time-out, vanwege de ontstane onrust.</text:p>
      <text:p text:style-name="ifm_p_mt.3.76mm_ifm">Vraag 5</text:p>
      <text:p text:style-name="ifm_p_ifm">Deelt u de mening dat in deze situatie, los van de bewering van de leerlingen, schorsing van de leraar een excessief instrument is?</text:p>
      <text:p text:style-name="ifm_p_mt.3.76mm_ifm">Antwoord 5</text:p>
      <text:p text:style-name="ifm_p_ifm">Het opleggen van een time-out of een schorsing is een kwestie tussen werkgever en werknemer. In beginsel past mij daar geen oordeel. Naar aanleiding van de publiciteit rond deze situatie, heeft de inspectie de school bezocht en gesproken met het bestuur, de directie, leraren, leerlingen en conciërges.</text:p>
      <text:p text:style-name="ifm_p_ifm">De inspectie heeft me laten weten dat hun eerste weging van de situatie is dat er sprake is van een personeelskwestie, waarbij het handelen van bestuur en schoolleiding gelet op de voorgeschiedenis begrijpelijk lijkt.</text:p>
      <text:p text:style-name="ifm_p_mt.3.76mm_ifm">Vraag 6</text:p>
      <text:p text:style-name="ifm_p_ifm">Deelt u de mening dat, wanneer er over een uitspraak of feitelijkheid onrust op een school ontstaat, het eerder voor de hand ligt om met leerlingen hierover in gesprek te gaan dan om een leraar te schorsen?</text:p>
      <text:p text:style-name="ifm_p_mt.3.76mm_ifm">Antwoord 6</text:p>
      <text:p text:style-name="ifm_p_ifm">Als op een school onrust ontstaat, ligt het in het algemeen voor de hand om eerst met alle betrokkenen in gesprek te gaan, voordat er maatregelen worden genomen. Naar ik van de inspectie heb begrepen, is dit in het onderhavige geval ook gebeurd.</text:p>
      <text:p text:style-name="ifm_p_mt.3.76mm_ifm">Vraag 7</text:p>
      <text:p text:style-name="ifm_p_ifm">Deelt u de mening in deze situatie dat het de omgekeerde wereld is als de leraar in plaats van een leerling wordt geschorst «voor de sociale veiligheid van de leerlingen en de vereiste rust en orde binnen de school»?</text:p>
      <text:p text:style-name="ifm_p_mt.3.76mm_ifm">Antwoord 7</text:p>
      <text:p text:style-name="ifm_p_ifm">Volgens de informatie die de inspectie gekregen heeft is er geen sprake van een schorsing, maar van een time-out. Deze time-out heeft een voorgeschiedenis die verder gaat dan de recente gebeurtenissen, die overigens wel de directe aanleiding waren voor de time-out.</text:p>
      <text:p text:style-name="ifm_p_mt.3.76mm_ifm">Vraag 8</text:p>
      <text:p text:style-name="ifm_p_ifm">Deelt u de mening dat schorsing in deze situatie de terugkeer van de leraar bemoeilijkt, aangezien daarmee het signaal wordt gegeven dat de leraar iets fout zou hebben gedaan?</text:p>
      <text:p text:style-name="ifm_p_mt.3.76mm_ifm">Antwoord 8</text:p>
      <text:p text:style-name="ifm_p_ifm">Dit kan ik niet beoordelen. Met een time-out wordt niet per se het signaal gegeven dat een leraar iets fout heeft gedaan. In die zin kan de time-out op zichzelf de terugkeer van een leraar naar mijn mening niet bemoeilijken.</text:p>
      <text:p text:style-name="ifm_p_mt.3.76mm_ifm">Vraag 9 en 10</text:p>
      <text:p text:style-name="ifm_p_ifm">Deelt u de mening dat leraren in het onderwijs kwetsbaar zijn als het gaat om beweringen en uitlatingen van leerlingen?</text:p>
      <text:p text:style-name="ifm_p_ifm">Hoe gaat u voorkomen dat leraren het slachtoffer worden van leerlingen die het «zich beledigd voelen» onterecht gebruiken als argument tegen leraren?</text:p>
      <text:p text:style-name="ifm_p_mt.3.76mm_ifm">Antwoord 9 en 10</text:p>
      <text:p text:style-name="ifm_p_ifm">Onderwijs is mensenwerk. Daarbinnen zijn altijd kwetsbaarheden, zeker als je met kinderen werkt. Het is de verantwoordelijkheid van iedere werkgever om goed personeelsbeleid te voeren en bij incidenten iedereen te horen en zorgvuldig te handelen. Dat mogen we van besturen in het onderwijs verwachten en ik heb geen reden om aan dat vermogen te twijfelen.</text:p>
      <text:p text:style-name="ifm_p_mt.3.76mm_ifm">Vraag 11</text:p>
      <text:p text:style-name="ifm_p_ifm">Op welke manier draagt u er zorg voor dat leraren voor de klas zich vrij kunnen uiten binnen de kaders van vrijheid van onderwijs, vrijheid van meningsuiting en geloofsvrijheid?</text:p>
      <text:p text:style-name="ifm_p_mt.3.76mm_ifm">Antwoord 11</text:p>
      <text:p text:style-name="ifm_p_ifm">Ik ben verantwoordelijk voor een stelsel waarbinnen de in de vraag genoemde uitgangspunten gelden. Het huidige stelsel verzekert die uitgangspunten. Maar daarmee kan niet worden voorkomen dat zich in individuele gevallen op schoolniveau discussies voordoen. De vrijheid van de leraar is- net als iedere vrijheid – niet onbegrens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ruins over het bericht dat een leerkracht van het Hoofdvaart College geschorst is wegens ’belediging profeet’</dc:title>
    <meta:user-defined meta:name="OVERHEIDop.ParlID/DC.identifier">ah-tk-20182019-2029</meta:user-defined>
    <meta:user-defined meta:name="OVERHEIDop.vraagnummer">2019Z03876</meta:user-defined>
    <meta:user-defined meta:name="OVERHEIDop.aanhangselNummer">2029</meta:user-defined>
    <meta:user-defined meta:name="OVERHEIDop.AanhangselTypen/DC.type">Antwoord</meta:user-defined>
    <meta:user-defined meta:name="OVERHEIDop.Parlementair/DC.type">Aanhangsel van de Handelingen</meta:user-defined>
    <meta:user-defined meta:name="OVERHEIDop.indiener">E.E.W. Bruins</meta:user-defined>
    <meta:user-defined meta:name="OVERHEIDop.ontvanger">A. Slob</meta:user-defined>
    <meta:user-defined meta:name="OVERHEIDop.vergaderjaar">2018-2019</meta:user-defined>
    <meta:user-defined meta:name="DCTERMS.W3CDTF/OVERHEIDop.datumOntvangst">2019-03-25</meta:user-defined>
    <meta:user-defined meta:name="OVERHEID.StatenGeneraal/DC.creator">Tweede Kamer der Staten-Generaal</meta:user-defined>
    <dc:language>nl</dc:language>
    <meta:user-defined meta:name="DCTERMS.alternative"/>
    <meta:user-defined meta:name="DC.title">Antwoord op vragen van het lid Bruins over het bericht dat een leerkracht van het Hoofdvaart College geschorst is wegens ’belediging profeet’</meta:user-defined>
    <meta:user-defined meta:name="DCTERMS.W3CDTF/DCTERMS.available">2019-03-26</meta:user-defined>
    <meta:user-defined meta:name="OVERHEIDop.publicationName">Kamervragen (Aanhangsel)</meta:user-defined>
    <meta:user-defined meta:name="OVERHEID.Organisatietype/OVERHEID.organisationType">staten generaal</meta:user-defined>
    <meta:user-defined meta:name="DCTERMS.W3CDTF/DCTERMS.issued">2019-03-25</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